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6125" svg:font-family="B612, sans-serif"/>
    <style:font-face style:name="Arial1" svg:font-family="Arial" style:font-family-generic="swiss"/>
    <style:font-face style:name="B6123" svg:font-family="B612" style:font-family-generic="roman" style:font-pitch="variable"/>
    <style:font-face style:name="Liberation Serif" svg:font-family="'Liberation Serif'" style:font-family-generic="roman" style:font-pitch="variable"/>
    <style:font-face style:name="B6124" svg:font-family="B612" style:font-family-generic="swiss" style:font-pitch="variable"/>
    <style:font-face style:name="B612" svg:font-family="B612" style:font-adornments="Gras" style:font-family-generic="swiss" style:font-pitch="variable"/>
    <style:font-face style:name="B6122" svg:font-family="B612" style:font-adornments="Italique" style:font-family-generic="swiss" style:font-pitch="variable"/>
    <style:font-face style:name="B6121" svg:font-family="B612" style:font-adornments="Norm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B6126" svg:font-family="B612"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rsid="00418b9b" officeooo:paragraph-rsid="00418b9b"/>
    </style:style>
    <style:style style:name="P2" style:family="paragraph" style:parent-style-name="Text_20_body">
      <style:text-properties style:font-name="B6124"/>
    </style:style>
    <style:style style:name="P3" style:family="paragraph" style:parent-style-name="Text_20_body">
      <style:text-properties style:font-name="B6124" officeooo:paragraph-rsid="0028f980"/>
    </style:style>
    <style:style style:name="P4" style:family="paragraph" style:parent-style-name="Text_20_body">
      <style:text-properties style:font-name="B6124" officeooo:rsid="002e544e" officeooo:paragraph-rsid="002e544e"/>
    </style:style>
    <style:style style:name="P5" style:family="paragraph" style:parent-style-name="Text_20_body">
      <style:text-properties style:font-name="B6124" officeooo:rsid="002e89b9" officeooo:paragraph-rsid="002e89b9"/>
    </style:style>
    <style:style style:name="P6" style:family="paragraph" style:parent-style-name="Text_20_body">
      <style:text-properties style:font-name="B6124" officeooo:rsid="0042fa38" officeooo:paragraph-rsid="0042fa38"/>
    </style:style>
    <style:style style:name="P7" style:family="paragraph" style:parent-style-name="Text_20_body">
      <style:text-properties style:font-name="B6124" officeooo:rsid="00366bda" officeooo:paragraph-rsid="00366bda"/>
    </style:style>
    <style:style style:name="P8" style:family="paragraph" style:parent-style-name="Text_20_body">
      <style:text-properties style:font-name="B6124" officeooo:rsid="0036c2a9" officeooo:paragraph-rsid="0036c2a9"/>
    </style:style>
    <style:style style:name="P9" style:family="paragraph" style:parent-style-name="Text_20_body">
      <style:text-properties style:font-name="B6124" officeooo:rsid="003800c2" officeooo:paragraph-rsid="003800c2"/>
    </style:style>
    <style:style style:name="P10" style:family="paragraph" style:parent-style-name="Text_20_body">
      <style:text-properties style:font-name="B6124" officeooo:rsid="00388c10" officeooo:paragraph-rsid="00388c10"/>
    </style:style>
    <style:style style:name="P11" style:family="paragraph" style:parent-style-name="Text_20_body">
      <style:text-properties style:font-name="B6124" officeooo:rsid="00453b3c" officeooo:paragraph-rsid="00453b3c"/>
    </style:style>
    <style:style style:name="P12" style:family="paragraph" style:parent-style-name="Text_20_body">
      <style:text-properties style:font-name="B6124" officeooo:rsid="00484eb1" officeooo:paragraph-rsid="00484eb1"/>
    </style:style>
    <style:style style:name="P13" style:family="paragraph" style:parent-style-name="Text_20_body">
      <style:text-properties style:font-name="B6124" officeooo:rsid="004bd7b0" officeooo:paragraph-rsid="004cede9"/>
    </style:style>
    <style:style style:name="P14" style:family="paragraph" style:parent-style-name="Text_20_body">
      <style:text-properties style:font-name="B6124" officeooo:rsid="004f4861" officeooo:paragraph-rsid="004f4861"/>
    </style:style>
    <style:style style:name="P15" style:family="paragraph" style:parent-style-name="Text_20_body">
      <style:text-properties style:font-name="B6124" officeooo:rsid="004f4861" officeooo:paragraph-rsid="004fb538"/>
    </style:style>
    <style:style style:name="P16" style:family="paragraph" style:parent-style-name="Text_20_body">
      <style:text-properties style:font-name="B6124" officeooo:rsid="004f4861" officeooo:paragraph-rsid="00513e04"/>
    </style:style>
    <style:style style:name="P17" style:family="paragraph" style:parent-style-name="Text_20_body">
      <style:text-properties style:font-name="B6124" officeooo:rsid="004f4861" officeooo:paragraph-rsid="00529727"/>
    </style:style>
    <style:style style:name="P18" style:family="paragraph" style:parent-style-name="Text_20_body">
      <style:text-properties style:font-name="B6124" officeooo:rsid="004f4861" officeooo:paragraph-rsid="0094d45e"/>
    </style:style>
    <style:style style:name="P19" style:family="paragraph" style:parent-style-name="Text_20_body">
      <style:text-properties style:font-name="B6124" officeooo:rsid="004f4861" officeooo:paragraph-rsid="006206f1"/>
    </style:style>
    <style:style style:name="P20" style:family="paragraph" style:parent-style-name="Text_20_body">
      <style:text-properties style:font-name="B6124" officeooo:rsid="004f4861" officeooo:paragraph-rsid="0068117e"/>
    </style:style>
    <style:style style:name="P21" style:family="paragraph" style:parent-style-name="Text_20_body">
      <style:text-properties style:font-name="B6124" officeooo:rsid="004f4861" officeooo:paragraph-rsid="0063c9e4"/>
    </style:style>
    <style:style style:name="P22" style:family="paragraph" style:parent-style-name="Text_20_body">
      <style:text-properties style:font-name="B6124" officeooo:rsid="004f4861" officeooo:paragraph-rsid="0065a69f"/>
    </style:style>
    <style:style style:name="P23" style:family="paragraph" style:parent-style-name="Text_20_body">
      <style:text-properties style:font-name="B6124" officeooo:rsid="00529727" officeooo:paragraph-rsid="00529727"/>
    </style:style>
    <style:style style:name="P24" style:family="paragraph" style:parent-style-name="Text_20_body">
      <style:text-properties style:font-name="B6124" officeooo:rsid="00543caf" officeooo:paragraph-rsid="00543caf"/>
    </style:style>
    <style:style style:name="P25" style:family="paragraph" style:parent-style-name="Text_20_body">
      <style:text-properties style:font-name="B6124" officeooo:rsid="00599fb4" officeooo:paragraph-rsid="00599fb4"/>
    </style:style>
    <style:style style:name="P26" style:family="paragraph" style:parent-style-name="Text_20_body">
      <style:text-properties style:font-name="B6124" officeooo:rsid="006206f1" officeooo:paragraph-rsid="006206f1"/>
    </style:style>
    <style:style style:name="P27" style:family="paragraph" style:parent-style-name="Text_20_body">
      <style:text-properties style:font-name="B6124" officeooo:rsid="0063c9e4" officeooo:paragraph-rsid="0063c9e4"/>
    </style:style>
    <style:style style:name="P28" style:family="paragraph" style:parent-style-name="Text_20_body">
      <style:text-properties style:font-name="B6124" officeooo:rsid="0065a69f" officeooo:paragraph-rsid="0065a69f"/>
    </style:style>
    <style:style style:name="P29" style:family="paragraph" style:parent-style-name="Text_20_body">
      <style:text-properties style:font-name="B6124" officeooo:rsid="006d78a8" officeooo:paragraph-rsid="006ef377"/>
    </style:style>
    <style:style style:name="P30" style:family="paragraph" style:parent-style-name="Text_20_body">
      <style:text-properties style:font-name="B6124" officeooo:rsid="00729129" officeooo:paragraph-rsid="0074eea1"/>
    </style:style>
    <style:style style:name="P31" style:family="paragraph" style:parent-style-name="Text_20_body">
      <style:text-properties style:font-name="B6124" officeooo:rsid="0073800b" officeooo:paragraph-rsid="0074eea1"/>
    </style:style>
    <style:style style:name="P32" style:family="paragraph" style:parent-style-name="Text_20_body">
      <style:text-properties style:font-name="B6124" officeooo:rsid="007a78a6" officeooo:paragraph-rsid="007a78a6"/>
    </style:style>
    <style:style style:name="P33" style:family="paragraph" style:parent-style-name="Text_20_body">
      <style:text-properties style:font-name="B6124" officeooo:rsid="00801e2e" officeooo:paragraph-rsid="00801e2e"/>
    </style:style>
    <style:style style:name="P34" style:family="paragraph" style:parent-style-name="Text_20_body">
      <style:text-properties style:font-name="B6124" officeooo:rsid="00835310" officeooo:paragraph-rsid="00835310"/>
    </style:style>
    <style:style style:name="P35" style:family="paragraph" style:parent-style-name="Text_20_body">
      <style:text-properties style:font-name="B6124" officeooo:rsid="008408a6" officeooo:paragraph-rsid="008408a6"/>
    </style:style>
    <style:style style:name="P36" style:family="paragraph" style:parent-style-name="Text_20_body">
      <style:text-properties style:font-name="B6124" officeooo:rsid="009ba981" officeooo:paragraph-rsid="009ba981"/>
    </style:style>
    <style:style style:name="P37" style:family="paragraph" style:parent-style-name="Text_20_body">
      <style:text-properties style:font-name="B6124" officeooo:rsid="00a73dfe" officeooo:paragraph-rsid="00a73dfe"/>
    </style:style>
    <style:style style:name="P38" style:family="paragraph" style:parent-style-name="Text_20_body">
      <style:text-properties style:font-name="B6124" fo:font-size="10pt" fo:font-style="normal" officeooo:rsid="00ad5832" officeooo:paragraph-rsid="00ab73ec" style:font-style-asian="normal" style:font-style-complex="normal"/>
    </style:style>
    <style:style style:name="P39" style:family="paragraph" style:parent-style-name="Text_20_body">
      <style:text-properties style:font-name="B6124" fo:font-size="10pt" fo:font-style="normal" officeooo:rsid="00add71d" officeooo:paragraph-rsid="00add71d" style:font-style-asian="normal" style:font-style-complex="normal"/>
    </style:style>
    <style:style style:name="P40" style:family="paragraph" style:parent-style-name="Text_20_body">
      <style:text-properties style:font-name="B6124" fo:font-size="10pt" fo:font-style="normal" officeooo:rsid="00add71d" officeooo:paragraph-rsid="00afb47b" style:font-style-asian="normal" style:font-style-complex="normal"/>
    </style:style>
    <style:style style:name="P41" style:family="paragraph" style:parent-style-name="Text_20_body">
      <style:text-properties officeooo:paragraph-rsid="00835310"/>
    </style:style>
    <style:style style:name="P42" style:family="paragraph" style:parent-style-name="Text_20_body">
      <style:text-properties officeooo:paragraph-rsid="009cc82c"/>
    </style:style>
    <style:style style:name="P43" style:family="paragraph" style:parent-style-name="Text_20_body">
      <style:text-properties officeooo:paragraph-rsid="009d6416"/>
    </style:style>
    <style:style style:name="P44" style:family="paragraph" style:parent-style-name="Text_20_body">
      <style:text-properties officeooo:rsid="00a0d6b4" officeooo:paragraph-rsid="00a0d6b4"/>
    </style:style>
    <style:style style:name="P45" style:family="paragraph" style:parent-style-name="Text_20_body">
      <style:text-properties officeooo:paragraph-rsid="00a2ee55"/>
    </style:style>
    <style:style style:name="P46" style:family="paragraph" style:parent-style-name="Text_20_body">
      <style:text-properties officeooo:rsid="00a510c3" officeooo:paragraph-rsid="00a510c3"/>
    </style:style>
    <style:style style:name="P47" style:family="paragraph" style:parent-style-name="Text_20_body">
      <style:text-properties officeooo:paragraph-rsid="00a73dfe"/>
    </style:style>
    <style:style style:name="P48" style:family="paragraph" style:parent-style-name="Text_20_body">
      <style:text-properties officeooo:paragraph-rsid="00a8cb35"/>
    </style:style>
    <style:style style:name="P49" style:family="paragraph" style:parent-style-name="Text_20_body">
      <style:text-properties officeooo:rsid="00ab73ec" officeooo:paragraph-rsid="00ab73ec"/>
    </style:style>
    <style:style style:name="P50" style:family="paragraph" style:parent-style-name="Text_20_body">
      <style:text-properties officeooo:paragraph-rsid="00ab73ec"/>
    </style:style>
    <style:style style:name="P51" style:family="paragraph" style:parent-style-name="Text_20_body">
      <style:text-properties officeooo:paragraph-rsid="00add71d"/>
    </style:style>
    <style:style style:name="P52" style:family="paragraph" style:parent-style-name="Text_20_body">
      <style:text-properties officeooo:paragraph-rsid="00c3b026"/>
    </style:style>
    <style:style style:name="P53" style:family="paragraph" style:parent-style-name="Text_20_body">
      <style:text-properties officeooo:rsid="00c5d5f4" officeooo:paragraph-rsid="00c5d5f4"/>
    </style:style>
    <style:style style:name="P54" style:family="paragraph" style:parent-style-name="Text_20_body">
      <style:text-properties officeooo:paragraph-rsid="00d6af79"/>
    </style:style>
    <style:style style:name="P55" style:family="paragraph" style:parent-style-name="Text_20_body">
      <style:text-properties officeooo:paragraph-rsid="00da4a1d"/>
    </style:style>
    <style:style style:name="P56" style:family="paragraph" style:parent-style-name="Text_20_body">
      <style:text-properties officeooo:paragraph-rsid="00da7cdd"/>
    </style:style>
    <style:style style:name="P57" style:family="paragraph" style:parent-style-name="Text_20_body">
      <style:text-properties style:font-name="B6121" fo:font-size="10pt" officeooo:rsid="00e0713a" officeooo:paragraph-rsid="00e0713a"/>
    </style:style>
    <style:style style:name="P58" style:family="paragraph" style:parent-style-name="Text_20_body">
      <style:text-properties style:font-name="B6121" fo:font-size="10pt" officeooo:rsid="00f4e582" officeooo:paragraph-rsid="00f4e582"/>
    </style:style>
    <style:style style:name="P59" style:family="paragraph" style:parent-style-name="Text_20_body">
      <style:text-properties style:font-name="B6121" fo:font-size="10pt" officeooo:rsid="00f5264a" officeooo:paragraph-rsid="00f5264a"/>
    </style:style>
    <style:style style:name="P60" style:family="paragraph" style:parent-style-name="Text_20_body">
      <style:text-properties style:font-name="B6121" fo:font-size="10pt" officeooo:rsid="00fb42ed" officeooo:paragraph-rsid="00fb42ed"/>
    </style:style>
    <style:style style:name="P61" style:family="paragraph" style:parent-style-name="Text_20_body">
      <style:text-properties style:font-name="B6121" fo:font-size="10pt" officeooo:rsid="00f6e9b6" officeooo:paragraph-rsid="00f5264a"/>
    </style:style>
    <style:style style:name="P62" style:family="paragraph" style:parent-style-name="Text_20_body">
      <style:text-properties style:font-name="B6121" fo:font-size="10pt" officeooo:rsid="00f6e9b6" officeooo:paragraph-rsid="00f6e9b6"/>
    </style:style>
    <style:style style:name="P63" style:family="paragraph" style:parent-style-name="Text_20_body">
      <style:text-properties style:font-name="B6121" fo:font-size="10pt" officeooo:rsid="011d1944" officeooo:paragraph-rsid="011b34c6"/>
    </style:style>
    <style:style style:name="P64" style:family="paragraph" style:parent-style-name="Text_20_body">
      <style:text-properties style:font-name="B6121" fo:font-size="10pt" officeooo:rsid="012f1b4d" officeooo:paragraph-rsid="0140779b"/>
    </style:style>
    <style:style style:name="P65" style:family="paragraph" style:parent-style-name="Text_20_body">
      <style:text-properties style:font-name="B6121" fo:font-size="10pt" officeooo:rsid="0128f036" officeooo:paragraph-rsid="017b7039"/>
    </style:style>
    <style:style style:name="P66" style:family="paragraph" style:parent-style-name="Text_20_body">
      <style:paragraph-properties fo:text-align="start" style:justify-single-word="false"/>
      <style:text-properties fo:font-style="normal" style:text-underline-style="none" fo:font-weight="normal" officeooo:paragraph-rsid="00e2b175" style:font-style-asian="normal" style:font-weight-asian="normal" style:font-style-complex="normal" style:font-weight-complex="normal"/>
    </style:style>
    <style:style style:name="P67" style:family="paragraph" style:parent-style-name="Text_20_body">
      <style:text-properties officeooo:paragraph-rsid="00f5264a"/>
    </style:style>
    <style:style style:name="P68" style:family="paragraph" style:parent-style-name="Text_20_body">
      <style:text-properties officeooo:rsid="00f6e9b6" officeooo:paragraph-rsid="00f6e9b6"/>
    </style:style>
    <style:style style:name="P69" style:family="paragraph" style:parent-style-name="Text_20_body">
      <style:text-properties officeooo:paragraph-rsid="00f4e582"/>
    </style:style>
    <style:style style:name="P70" style:family="paragraph" style:parent-style-name="Text_20_body">
      <style:text-properties officeooo:paragraph-rsid="00f8854d"/>
    </style:style>
    <style:style style:name="P71" style:family="paragraph" style:parent-style-name="Text_20_body">
      <style:text-properties officeooo:paragraph-rsid="010d783b"/>
    </style:style>
    <style:style style:name="P72" style:family="paragraph" style:parent-style-name="Text_20_body">
      <style:text-properties officeooo:rsid="010ed09c" officeooo:paragraph-rsid="010ed09c"/>
    </style:style>
    <style:style style:name="P73" style:family="paragraph" style:parent-style-name="Text_20_body">
      <style:text-properties officeooo:paragraph-rsid="01130dd7"/>
    </style:style>
    <style:style style:name="P74" style:family="paragraph" style:parent-style-name="Text_20_body">
      <style:text-properties officeooo:paragraph-rsid="010ed09c"/>
    </style:style>
    <style:style style:name="P75" style:family="paragraph" style:parent-style-name="Text_20_body">
      <style:text-properties officeooo:paragraph-rsid="011b34c6"/>
    </style:style>
    <style:style style:name="P76" style:family="paragraph" style:parent-style-name="Text_20_body">
      <style:text-properties officeooo:paragraph-rsid="01206473"/>
    </style:style>
    <style:style style:name="P77" style:family="paragraph" style:parent-style-name="Text_20_body">
      <style:text-properties officeooo:paragraph-rsid="01269f98"/>
    </style:style>
    <style:style style:name="P78" style:family="paragraph" style:parent-style-name="Text_20_body">
      <style:text-properties officeooo:paragraph-rsid="0126c3f9"/>
    </style:style>
    <style:style style:name="P79" style:family="paragraph" style:parent-style-name="Text_20_body">
      <style:text-properties officeooo:rsid="012a851d" officeooo:paragraph-rsid="012a851d"/>
    </style:style>
    <style:style style:name="P80" style:family="paragraph" style:parent-style-name="Text_20_body">
      <style:text-properties officeooo:rsid="012a851d" officeooo:paragraph-rsid="01802452"/>
    </style:style>
    <style:style style:name="P81" style:family="paragraph" style:parent-style-name="Text_20_body">
      <style:text-properties officeooo:paragraph-rsid="0140779b"/>
    </style:style>
    <style:style style:name="P82" style:family="paragraph" style:parent-style-name="Text_20_body">
      <style:text-properties officeooo:paragraph-rsid="01508d14"/>
    </style:style>
    <style:style style:name="P83" style:family="paragraph" style:parent-style-name="Text_20_body">
      <style:text-properties officeooo:paragraph-rsid="0168e728"/>
    </style:style>
    <style:style style:name="P84" style:family="paragraph" style:parent-style-name="Text_20_body">
      <style:text-properties officeooo:paragraph-rsid="016ad146"/>
    </style:style>
    <style:style style:name="P85" style:family="paragraph" style:parent-style-name="Text_20_body">
      <style:text-properties officeooo:paragraph-rsid="016e302b"/>
    </style:style>
    <style:style style:name="P86" style:family="paragraph" style:parent-style-name="Text_20_body">
      <style:text-properties officeooo:paragraph-rsid="01714b72"/>
    </style:style>
    <style:style style:name="P87" style:family="paragraph" style:parent-style-name="Text_20_body">
      <style:text-properties officeooo:paragraph-rsid="017b7039"/>
    </style:style>
    <style:style style:name="P88" style:family="paragraph" style:parent-style-name="Text_20_body">
      <style:paragraph-properties fo:margin-left="0cm" fo:margin-right="0cm" fo:text-indent="0cm" style:auto-text-indent="false"/>
      <style:text-properties style:font-name="B6124" officeooo:rsid="00835310" officeooo:paragraph-rsid="00835310"/>
    </style:style>
    <style:style style:name="P89" style:family="paragraph" style:parent-style-name="Text_20_body">
      <style:paragraph-properties fo:margin-left="0cm" fo:margin-right="0cm" fo:text-align="center" style:justify-single-word="false" fo:text-indent="0cm" style:auto-text-indent="false"/>
      <style:text-properties officeooo:paragraph-rsid="00cba498"/>
    </style:style>
    <style:style style:name="P90" style:family="paragraph" style:parent-style-name="Text_20_body">
      <style:paragraph-properties fo:margin-left="0cm" fo:margin-right="0cm" fo:text-align="start" style:justify-single-word="false" fo:text-indent="0cm" style:auto-text-indent="false"/>
      <style:text-properties fo:font-style="normal" style:text-underline-style="none" fo:font-weight="normal" officeooo:rsid="00cba498" officeooo:paragraph-rsid="00e2b175" style:font-style-asian="normal" style:font-weight-asian="normal" style:font-style-complex="normal" style:font-weight-complex="normal"/>
    </style:style>
    <style:style style:name="P91" style:family="paragraph" style:parent-style-name="Text_20_body">
      <style:paragraph-properties fo:margin-left="0cm" fo:margin-right="0cm" fo:margin-top="0cm" fo:margin-bottom="0.199cm" style:contextual-spacing="false" fo:text-align="center" style:justify-single-word="false" fo:text-indent="0cm" style:auto-text-indent="false"/>
      <style:text-properties officeooo:rsid="00cba498" officeooo:paragraph-rsid="00cba498"/>
    </style:style>
    <style:style style:name="P92" style:family="paragraph" style:parent-style-name="Text_20_body">
      <style:paragraph-properties fo:margin-left="0cm" fo:margin-right="0cm" fo:margin-top="0cm" fo:margin-bottom="0.199cm" style:contextual-spacing="false" fo:text-align="center" style:justify-single-word="false" fo:text-indent="0cm" style:auto-text-indent="false"/>
      <style:text-properties officeooo:paragraph-rsid="00e2b175"/>
    </style:style>
    <style:style style:name="P93" style:family="paragraph" style:parent-style-name="Text_20_body">
      <style:paragraph-properties fo:margin-left="0cm" fo:margin-right="0cm" fo:margin-top="0cm" fo:margin-bottom="0.4cm" style:contextual-spacing="false" fo:text-align="center" style:justify-single-word="false" fo:text-indent="0cm" style:auto-text-indent="false"/>
      <style:text-properties officeooo:paragraph-rsid="00e2b175"/>
    </style:style>
    <style:style style:name="P94" style:family="paragraph" style:parent-style-name="Text_20_body">
      <style:paragraph-properties fo:margin-left="0cm" fo:margin-right="0cm" fo:margin-top="0cm" fo:margin-bottom="0.7cm" style:contextual-spacing="false" fo:text-align="center" style:justify-single-word="false" fo:text-indent="0cm" style:auto-text-indent="false"/>
      <style:text-properties officeooo:rsid="00cba498" officeooo:paragraph-rsid="00cba498"/>
    </style:style>
    <style:style style:name="P95" style:family="paragraph" style:parent-style-name="Text_20_body">
      <style:paragraph-properties fo:margin-left="0cm" fo:margin-right="0cm" fo:margin-top="0cm" fo:margin-bottom="0.7cm" style:contextual-spacing="false" fo:text-align="center" style:justify-single-word="false" fo:text-indent="0cm" style:auto-text-indent="false"/>
      <style:text-properties fo:font-style="italic" officeooo:rsid="00cba498" officeooo:paragraph-rsid="00cba498" style:font-style-asian="italic" style:font-style-complex="italic"/>
    </style:style>
    <style:style style:name="P96" style:family="paragraph" style:parent-style-name="Text_20_body" style:master-page-name="">
      <loext:graphic-properties draw:fill="none"/>
      <style:paragraph-properties fo:margin-left="0cm" fo:margin-right="0cm" fo:margin-top="0cm" fo:margin-bottom="0.101cm" style:contextual-spacing="false" fo:line-height="115%" fo:text-align="start" style:justify-single-word="false" fo:text-indent="0cm" style:auto-text-indent="false" style:page-number="auto" fo:background-color="transparent"/>
      <style:text-properties fo:font-size="12pt" fo:font-style="normal" style:text-underline-style="none" fo:font-weight="bold" officeooo:rsid="00e502e0" officeooo:paragraph-rsid="00e502e0" style:font-size-asian="12pt" style:font-style-asian="normal" style:font-weight-asian="bold" style:font-size-complex="12pt" style:font-style-complex="normal" style:font-weight-complex="bold"/>
    </style:style>
    <style:style style:name="P97" style:family="paragraph" style:parent-style-name="Title">
      <style:paragraph-properties fo:margin-top="0.4cm" fo:margin-bottom="0.199cm" style:contextual-spacing="false"/>
      <style:text-properties style:font-name="B612" fo:font-size="26pt" fo:font-weight="bold" officeooo:rsid="00e2b175" officeooo:paragraph-rsid="00e2b175" style:font-name-asian="Microsoft YaHei" style:font-size-asian="26pt" style:font-weight-asian="bold" style:font-name-complex="Arial" style:font-size-complex="26pt" style:font-weight-complex="bold"/>
    </style:style>
    <style:style style:name="P98" style:family="paragraph" style:parent-style-name="Text_20_body">
      <style:text-properties style:font-name="B6121" fo:font-size="10pt" officeooo:rsid="0128f036" officeooo:paragraph-rsid="017b7039"/>
    </style:style>
    <style:style style:name="P99" style:family="paragraph" style:parent-style-name="Heading_20_1">
      <style:paragraph-properties fo:break-before="page"/>
    </style:style>
    <style:style style:name="T1" style:family="text">
      <style:text-properties officeooo:rsid="001edcb9"/>
    </style:style>
    <style:style style:name="T2" style:family="text">
      <style:text-properties officeooo:rsid="00206a1b"/>
    </style:style>
    <style:style style:name="T3" style:family="text">
      <style:text-properties officeooo:rsid="00271f38"/>
    </style:style>
    <style:style style:name="T4" style:family="text">
      <style:text-properties officeooo:rsid="002ba935"/>
    </style:style>
    <style:style style:name="T5" style:family="text">
      <style:text-properties officeooo:rsid="002ce619"/>
    </style:style>
    <style:style style:name="T6" style:family="text">
      <style:text-properties officeooo:rsid="0034c500"/>
    </style:style>
    <style:style style:name="T7" style:family="text">
      <style:text-properties officeooo:rsid="0036e77b"/>
    </style:style>
    <style:style style:name="T8" style:family="text">
      <style:text-properties officeooo:rsid="0037480c"/>
    </style:style>
    <style:style style:name="T9" style:family="text">
      <style:text-properties officeooo:rsid="0037baab"/>
    </style:style>
    <style:style style:name="T10" style:family="text">
      <style:text-properties officeooo:rsid="00385992"/>
    </style:style>
    <style:style style:name="T11" style:family="text">
      <style:text-properties officeooo:rsid="003bb8e2"/>
    </style:style>
    <style:style style:name="T12" style:family="text">
      <style:text-properties officeooo:rsid="00301970"/>
    </style:style>
    <style:style style:name="T13" style:family="text">
      <style:text-properties officeooo:rsid="0045dda4"/>
    </style:style>
    <style:style style:name="T14" style:family="text">
      <style:text-properties officeooo:rsid="00491cf6"/>
    </style:style>
    <style:style style:name="T15" style:family="text">
      <style:text-properties officeooo:rsid="004cede9"/>
    </style:style>
    <style:style style:name="T16" style:family="text">
      <style:text-properties officeooo:rsid="004fb538"/>
    </style:style>
    <style:style style:name="T17" style:family="text">
      <style:text-properties officeooo:rsid="00513e04"/>
    </style:style>
    <style:style style:name="T18" style:family="text">
      <style:text-properties officeooo:rsid="00529727"/>
    </style:style>
    <style:style style:name="T19" style:family="text">
      <style:text-properties officeooo:rsid="00543caf"/>
    </style:style>
    <style:style style:name="T20" style:family="text">
      <style:text-properties officeooo:rsid="005514f1"/>
    </style:style>
    <style:style style:name="T21" style:family="text">
      <style:text-properties officeooo:rsid="0057785c"/>
    </style:style>
    <style:style style:name="T22" style:family="text">
      <style:text-properties officeooo:rsid="005900f1"/>
    </style:style>
    <style:style style:name="T23" style:family="text">
      <style:text-properties officeooo:rsid="00594401"/>
    </style:style>
    <style:style style:name="T24" style:family="text">
      <style:text-properties officeooo:rsid="005b34cc"/>
    </style:style>
    <style:style style:name="T25" style:family="text">
      <style:text-properties officeooo:rsid="005cfe67"/>
    </style:style>
    <style:style style:name="T26" style:family="text">
      <style:text-properties officeooo:rsid="006206f1"/>
    </style:style>
    <style:style style:name="T27" style:family="text">
      <style:text-properties officeooo:rsid="0063c9e4"/>
    </style:style>
    <style:style style:name="T28" style:family="text">
      <style:text-properties officeooo:rsid="0065a69f"/>
    </style:style>
    <style:style style:name="T29" style:family="text">
      <style:text-properties officeooo:rsid="0068117e"/>
    </style:style>
    <style:style style:name="T30" style:family="text">
      <style:text-properties officeooo:rsid="00689196"/>
    </style:style>
    <style:style style:name="T31" style:family="text">
      <style:text-properties officeooo:rsid="006bc2c9"/>
    </style:style>
    <style:style style:name="T32" style:family="text">
      <style:text-properties officeooo:rsid="006ef634"/>
    </style:style>
    <style:style style:name="T33" style:family="text">
      <style:text-properties officeooo:rsid="0073800b"/>
    </style:style>
    <style:style style:name="T34" style:family="text">
      <style:text-properties officeooo:rsid="007d2d31"/>
    </style:style>
    <style:style style:name="T35" style:family="text">
      <style:text-properties officeooo:rsid="00821756"/>
    </style:style>
    <style:style style:name="T36" style:family="text">
      <style:text-properties officeooo:rsid="00835310"/>
    </style:style>
    <style:style style:name="T37" style:family="text">
      <style:text-properties officeooo:rsid="00837563"/>
    </style:style>
    <style:style style:name="T38" style:family="text">
      <style:text-properties officeooo:rsid="008a12a6"/>
    </style:style>
    <style:style style:name="T39" style:family="text">
      <style:text-properties officeooo:rsid="008ddd20"/>
    </style:style>
    <style:style style:name="T40" style:family="text">
      <style:text-properties officeooo:rsid="009184e1"/>
    </style:style>
    <style:style style:name="T41" style:family="text">
      <style:text-properties fo:font-style="italic" style:font-style-asian="italic" style:font-style-complex="italic"/>
    </style:style>
    <style:style style:name="T42" style:family="text">
      <style:text-properties fo:font-style="italic" officeooo:rsid="00cba498" style:font-style-asian="italic" style:font-style-complex="italic"/>
    </style:style>
    <style:style style:name="T43" style:family="text">
      <style:text-properties fo:font-style="italic" officeooo:rsid="00cd0d8a" style:font-style-asian="italic" style:font-style-complex="italic"/>
    </style:style>
    <style:style style:name="T44" style:family="text">
      <style:text-properties fo:font-style="italic" officeooo:rsid="00e2b175" style:font-style-asian="italic" style:font-style-complex="italic"/>
    </style:style>
    <style:style style:name="T45" style:family="text">
      <style:text-properties style:font-name="B6124"/>
    </style:style>
    <style:style style:name="T46" style:family="text">
      <style:text-properties style:font-name="B6124" officeooo:rsid="00838491"/>
    </style:style>
    <style:style style:name="T47" style:family="text">
      <style:text-properties style:font-name="B6124" fo:font-size="10pt" officeooo:rsid="009b2a7b"/>
    </style:style>
    <style:style style:name="T48" style:family="text">
      <style:text-properties style:font-name="B6124" fo:font-size="10pt" officeooo:rsid="009cc82c"/>
    </style:style>
    <style:style style:name="T49" style:family="text">
      <style:text-properties style:font-name="B6124" fo:font-size="10pt" officeooo:rsid="009d6416"/>
    </style:style>
    <style:style style:name="T50" style:family="text">
      <style:text-properties style:font-name="B6124" fo:font-size="10pt" officeooo:rsid="009f000a"/>
    </style:style>
    <style:style style:name="T51" style:family="text">
      <style:text-properties style:font-name="B6124" fo:font-size="10pt" officeooo:rsid="00a3e5c4"/>
    </style:style>
    <style:style style:name="T52" style:family="text">
      <style:text-properties style:font-name="B6124" fo:font-size="10pt" officeooo:rsid="00a5ae5c"/>
    </style:style>
    <style:style style:name="T53" style:family="text">
      <style:text-properties style:font-name="B6124" fo:font-size="10pt" officeooo:rsid="00a73dfe"/>
    </style:style>
    <style:style style:name="T54" style:family="text">
      <style:text-properties style:font-name="B6124" fo:font-size="10pt" officeooo:rsid="00a8cb35"/>
    </style:style>
    <style:style style:name="T55" style:family="text">
      <style:text-properties style:font-name="B6124" fo:font-size="10pt" officeooo:rsid="00aab9b9"/>
    </style:style>
    <style:style style:name="T56" style:family="text">
      <style:text-properties style:font-name="B6124" fo:font-size="10pt" officeooo:rsid="00ab73ec"/>
    </style:style>
    <style:style style:name="T57" style:family="text">
      <style:text-properties style:font-name="B6124" fo:font-size="10pt" fo:font-style="italic" officeooo:rsid="00ab73ec" style:font-style-asian="italic" style:font-style-complex="italic"/>
    </style:style>
    <style:style style:name="T58" style:family="text">
      <style:text-properties style:font-name="B6124" fo:font-size="10pt" fo:font-style="normal" style:font-style-asian="normal" style:font-style-complex="normal"/>
    </style:style>
    <style:style style:name="T59" style:family="text">
      <style:text-properties style:font-name="B6124" fo:font-size="10pt" fo:font-style="normal" officeooo:rsid="00ad5832" style:font-style-asian="normal" style:font-style-complex="normal"/>
    </style:style>
    <style:style style:name="T60" style:family="text">
      <style:text-properties style:font-name="B6124" fo:font-size="10pt" fo:font-style="normal" officeooo:rsid="00bbc9b8" style:font-style-asian="normal" style:font-style-complex="normal"/>
    </style:style>
    <style:style style:name="T61" style:family="text">
      <style:text-properties style:font-name="B6124" fo:font-size="10pt" fo:font-style="normal" officeooo:rsid="00ab73ec" style:font-style-asian="normal" style:font-style-complex="normal"/>
    </style:style>
    <style:style style:name="T62" style:family="text">
      <style:text-properties style:font-name="B6124" fo:font-size="10pt" fo:font-style="normal" officeooo:rsid="00add71d" style:font-style-asian="normal" style:font-style-complex="normal"/>
    </style:style>
    <style:style style:name="T63" style:family="text">
      <style:text-properties style:font-name="B6124" fo:font-size="10pt" officeooo:rsid="00bbaa34"/>
    </style:style>
    <style:style style:name="T64" style:family="text">
      <style:text-properties style:font-name="B6124" fo:font-size="10pt" officeooo:rsid="00bbc9b8"/>
    </style:style>
    <style:style style:name="T65" style:family="text">
      <style:text-properties style:font-name="B6124" fo:font-size="10pt" officeooo:rsid="00bfd7bb"/>
    </style:style>
    <style:style style:name="T66" style:family="text">
      <style:text-properties style:font-name="B6124" fo:font-size="10pt" officeooo:rsid="012c81fb"/>
    </style:style>
    <style:style style:name="T67" style:family="text">
      <style:text-properties style:font-name="B6124" fo:font-size="10pt" officeooo:rsid="0128f036"/>
    </style:style>
    <style:style style:name="T68" style:family="text">
      <style:text-properties style:font-name="B6124" officeooo:rsid="009cc82c"/>
    </style:style>
    <style:style style:name="T69" style:family="text">
      <style:text-properties style:font-name="B6124" officeooo:rsid="009d6416"/>
    </style:style>
    <style:style style:name="T70" style:family="text">
      <style:text-properties style:font-name="B6124" officeooo:rsid="009f000a"/>
    </style:style>
    <style:style style:name="T71" style:family="text">
      <style:text-properties style:font-name="B6124" officeooo:rsid="00a0d6b4"/>
    </style:style>
    <style:style style:name="T72" style:family="text">
      <style:text-properties style:font-name="B6124" officeooo:rsid="00a1a659"/>
    </style:style>
    <style:style style:name="T73" style:family="text">
      <style:text-properties style:font-name="B6124" officeooo:rsid="00a3e5c4"/>
    </style:style>
    <style:style style:name="T74" style:family="text">
      <style:text-properties style:font-name="B6124" officeooo:rsid="00a2ee55"/>
    </style:style>
    <style:style style:name="T75" style:family="text">
      <style:text-properties style:font-name="B6124" officeooo:rsid="00a57186"/>
    </style:style>
    <style:style style:name="T76" style:family="text">
      <style:text-properties style:font-name="B6124" officeooo:rsid="00a73dfe"/>
    </style:style>
    <style:style style:name="T77" style:family="text">
      <style:text-properties style:font-name="B6124" officeooo:rsid="00271f38"/>
    </style:style>
    <style:style style:name="T78" style:family="text">
      <style:text-properties officeooo:rsid="00b6b0dd"/>
    </style:style>
    <style:style style:name="T79" style:family="text">
      <style:text-properties officeooo:rsid="00b7a4f1"/>
    </style:style>
    <style:style style:name="T80" style:family="text">
      <style:text-properties officeooo:rsid="00c1857f"/>
    </style:style>
    <style:style style:name="T81" style:family="text">
      <style:text-properties officeooo:rsid="00c3b026"/>
    </style:style>
    <style:style style:name="T82" style:family="text">
      <style:text-properties officeooo:rsid="00c4db5c"/>
    </style:style>
    <style:style style:name="T83" style:family="text">
      <style:text-properties style:font-name="B6121" fo:font-size="10pt"/>
    </style:style>
    <style:style style:name="T84" style:family="text">
      <style:text-properties style:font-name="B6121" fo:font-size="10pt" officeooo:rsid="00c4db5c"/>
    </style:style>
    <style:style style:name="T85" style:family="text">
      <style:text-properties style:font-name="B6121" fo:font-size="10pt" officeooo:rsid="00c8b9ee"/>
    </style:style>
    <style:style style:name="T86" style:family="text">
      <style:text-properties style:font-name="B6121" fo:font-size="10pt" officeooo:rsid="00c8f1ed"/>
    </style:style>
    <style:style style:name="T87" style:family="text">
      <style:text-properties style:font-name="B6121" fo:font-size="10pt" fo:font-style="italic" officeooo:rsid="00cba498" style:font-style-asian="italic" style:font-style-complex="italic"/>
    </style:style>
    <style:style style:name="T88" style:family="text">
      <style:text-properties style:font-name="B6121" fo:font-size="10pt" officeooo:rsid="00d35624"/>
    </style:style>
    <style:style style:name="T89" style:family="text">
      <style:text-properties style:font-name="B6121" fo:font-size="10pt" officeooo:rsid="00d49995"/>
    </style:style>
    <style:style style:name="T90" style:family="text">
      <style:text-properties style:font-name="B6121" fo:font-size="10pt" officeooo:rsid="00d534a9"/>
    </style:style>
    <style:style style:name="T91" style:family="text">
      <style:text-properties style:font-name="B6121" fo:font-size="10pt" officeooo:rsid="00d6af79"/>
    </style:style>
    <style:style style:name="T92" style:family="text">
      <style:text-properties style:font-name="B6121" fo:font-size="10pt" officeooo:rsid="00d88618"/>
    </style:style>
    <style:style style:name="T93" style:family="text">
      <style:text-properties style:font-name="B6121" fo:font-size="10pt" officeooo:rsid="00da4a1d"/>
    </style:style>
    <style:style style:name="T94" style:family="text">
      <style:text-properties style:font-name="B6121" fo:font-size="10pt" officeooo:rsid="00da7cdd"/>
    </style:style>
    <style:style style:name="T95" style:family="text">
      <style:text-properties style:font-name="B6121" fo:font-size="10pt" officeooo:rsid="00da99cd"/>
    </style:style>
    <style:style style:name="T96" style:family="text">
      <style:text-properties style:font-name="B6121" fo:font-size="10pt" officeooo:rsid="00de884d"/>
    </style:style>
    <style:style style:name="T97" style:family="text">
      <style:text-properties style:font-name="B6121" fo:font-size="10pt" officeooo:rsid="00e88303"/>
    </style:style>
    <style:style style:name="T98" style:family="text">
      <style:text-properties style:font-name="B6121" fo:font-size="10pt" officeooo:rsid="00eb0795"/>
    </style:style>
    <style:style style:name="T99" style:family="text">
      <style:text-properties style:font-name="B6121" fo:font-size="10pt" officeooo:rsid="00ef5ad8"/>
    </style:style>
    <style:style style:name="T100" style:family="text">
      <style:text-properties style:font-name="B6121" fo:font-size="10pt" officeooo:rsid="00f34779"/>
    </style:style>
    <style:style style:name="T101" style:family="text">
      <style:text-properties style:font-name="B6121" fo:font-size="10pt" officeooo:rsid="00f36253"/>
    </style:style>
    <style:style style:name="T102" style:family="text">
      <style:text-properties style:font-name="B6121" fo:font-size="10pt" officeooo:rsid="00f38074"/>
    </style:style>
    <style:style style:name="T103" style:family="text">
      <style:text-properties style:font-name="B6121" fo:font-size="10pt" officeooo:rsid="00f5264a"/>
    </style:style>
    <style:style style:name="T104" style:family="text">
      <style:text-properties style:font-name="B6121" fo:font-size="10pt" officeooo:rsid="00f6e9b6"/>
    </style:style>
    <style:style style:name="T105" style:family="text">
      <style:text-properties style:font-name="B6121" fo:font-size="10pt" officeooo:rsid="00f8854d"/>
    </style:style>
    <style:style style:name="T106" style:family="text">
      <style:text-properties style:font-name="B6121" fo:font-size="10pt" officeooo:rsid="00f943a6"/>
    </style:style>
    <style:style style:name="T107" style:family="text">
      <style:text-properties style:font-name="B6121" fo:font-size="10pt" officeooo:rsid="00fb42ed"/>
    </style:style>
    <style:style style:name="T108" style:family="text">
      <style:text-properties style:font-name="B6121" fo:font-size="10pt" officeooo:rsid="00fb6215"/>
    </style:style>
    <style:style style:name="T109" style:family="text">
      <style:text-properties style:font-name="B6121" fo:font-size="10pt" officeooo:rsid="00f4e582"/>
    </style:style>
    <style:style style:name="T110" style:family="text">
      <style:text-properties style:font-name="B6121" fo:font-size="10pt" officeooo:rsid="01033d7c"/>
    </style:style>
    <style:style style:name="T111" style:family="text">
      <style:text-properties style:font-name="B6121" fo:font-size="10pt" officeooo:rsid="0103c6a4"/>
    </style:style>
    <style:style style:name="T112" style:family="text">
      <style:text-properties style:font-name="B6121" fo:font-size="10pt" officeooo:rsid="0105c63a"/>
    </style:style>
    <style:style style:name="T113" style:family="text">
      <style:text-properties style:font-name="B6121" fo:font-size="10pt" officeooo:rsid="0105c9e1"/>
    </style:style>
    <style:style style:name="T114" style:family="text">
      <style:text-properties style:font-name="B6121" fo:font-size="10pt" officeooo:rsid="010709a9"/>
    </style:style>
    <style:style style:name="T115" style:family="text">
      <style:text-properties style:font-name="B6121" fo:font-size="10pt" officeooo:rsid="010c8c1c"/>
    </style:style>
    <style:style style:name="T116" style:family="text">
      <style:text-properties style:font-name="B6121" fo:font-size="10pt" officeooo:rsid="010d6901"/>
    </style:style>
    <style:style style:name="T117" style:family="text">
      <style:text-properties style:font-name="B6121" fo:font-size="10pt" officeooo:rsid="010d783b"/>
    </style:style>
    <style:style style:name="T118" style:family="text">
      <style:text-properties style:font-name="B6121" fo:font-size="10pt" officeooo:rsid="01116031"/>
    </style:style>
    <style:style style:name="T119" style:family="text">
      <style:text-properties style:font-name="B6121" fo:font-size="10pt" officeooo:rsid="011499f9"/>
    </style:style>
    <style:style style:name="T120" style:family="text">
      <style:text-properties style:font-name="B6121" fo:font-size="10pt" officeooo:rsid="011566aa"/>
    </style:style>
    <style:style style:name="T121" style:family="text">
      <style:text-properties style:font-name="B6121" fo:font-size="10pt" officeooo:rsid="0115f76b"/>
    </style:style>
    <style:style style:name="T122" style:family="text">
      <style:text-properties style:font-name="B6121" fo:font-size="10pt" officeooo:rsid="010ed09c"/>
    </style:style>
    <style:style style:name="T123" style:family="text">
      <style:text-properties style:font-name="B6121" fo:font-size="10pt" officeooo:rsid="01178863"/>
    </style:style>
    <style:style style:name="T124" style:family="text">
      <style:text-properties style:font-name="B6121" fo:font-size="10pt" officeooo:rsid="0119a4b7"/>
    </style:style>
    <style:style style:name="T125" style:family="text">
      <style:text-properties style:font-name="B6121" fo:font-size="10pt" officeooo:rsid="011b34c6"/>
    </style:style>
    <style:style style:name="T126" style:family="text">
      <style:text-properties style:font-name="B6121" fo:font-size="10pt" officeooo:rsid="011d1944"/>
    </style:style>
    <style:style style:name="T127" style:family="text">
      <style:text-properties style:font-name="B6121" fo:font-size="10pt" officeooo:rsid="01206473"/>
    </style:style>
    <style:style style:name="T128" style:family="text">
      <style:text-properties style:font-name="B6121" fo:font-size="10pt" officeooo:rsid="012084f9"/>
    </style:style>
    <style:style style:name="T129" style:family="text">
      <style:text-properties style:font-name="B6121" fo:font-size="10pt" officeooo:rsid="01211441"/>
    </style:style>
    <style:style style:name="T130" style:family="text">
      <style:text-properties style:font-name="B6121" fo:font-size="10pt" officeooo:rsid="01230ca5"/>
    </style:style>
    <style:style style:name="T131" style:family="text">
      <style:text-properties style:font-name="B6121" fo:font-size="10pt" officeooo:rsid="0124c921"/>
    </style:style>
    <style:style style:name="T132" style:family="text">
      <style:text-properties style:font-name="B6121" fo:font-size="10pt" officeooo:rsid="0127b23c"/>
    </style:style>
    <style:style style:name="T133" style:family="text">
      <style:text-properties style:font-name="B6121" fo:font-size="10pt" officeooo:rsid="0126c3f9"/>
    </style:style>
    <style:style style:name="T134" style:family="text">
      <style:text-properties style:font-name="B6121" fo:font-size="10pt" officeooo:rsid="0128f036"/>
    </style:style>
    <style:style style:name="T135" style:family="text">
      <style:text-properties style:font-name="B6121" fo:font-size="10pt" officeooo:rsid="012c81fb"/>
    </style:style>
    <style:style style:name="T136" style:family="text">
      <style:text-properties style:font-name="B6121" fo:font-size="10pt" officeooo:rsid="012f1b4d"/>
    </style:style>
    <style:style style:name="T137" style:family="text">
      <style:text-properties style:font-name="B6121" fo:font-size="10pt" officeooo:rsid="0131e3a8"/>
    </style:style>
    <style:style style:name="T138" style:family="text">
      <style:text-properties style:font-name="B6121" fo:font-size="10pt" officeooo:rsid="0132fac5"/>
    </style:style>
    <style:style style:name="T139" style:family="text">
      <style:text-properties style:font-name="B6121" fo:font-size="10pt" officeooo:rsid="01334d91"/>
    </style:style>
    <style:style style:name="T140" style:family="text">
      <style:text-properties style:font-name="B6121" fo:font-size="10pt" officeooo:rsid="0135e98e"/>
    </style:style>
    <style:style style:name="T141" style:family="text">
      <style:text-properties style:font-name="B6121" fo:font-size="10pt" officeooo:rsid="01369dbc"/>
    </style:style>
    <style:style style:name="T142" style:family="text">
      <style:text-properties style:font-name="B6121" fo:font-size="10pt" officeooo:rsid="0138693a"/>
    </style:style>
    <style:style style:name="T143" style:family="text">
      <style:text-properties style:font-name="B6121" fo:font-size="10pt" officeooo:rsid="0139a902"/>
    </style:style>
    <style:style style:name="T144" style:family="text">
      <style:text-properties style:font-name="B6121" fo:font-size="10pt" officeooo:rsid="013dfbb9"/>
    </style:style>
    <style:style style:name="T145" style:family="text">
      <style:text-properties style:font-name="B6121" fo:font-size="10pt" officeooo:rsid="0146d20c"/>
    </style:style>
    <style:style style:name="T146" style:family="text">
      <style:text-properties style:font-name="B6121" fo:font-size="10pt" officeooo:rsid="014da25f"/>
    </style:style>
    <style:style style:name="T147" style:family="text">
      <style:text-properties style:font-name="B6121" fo:font-size="10pt" officeooo:rsid="014ee04b"/>
    </style:style>
    <style:style style:name="T148" style:family="text">
      <style:text-properties style:font-name="B6121" fo:font-size="10pt" officeooo:rsid="01508d14"/>
    </style:style>
    <style:style style:name="T149" style:family="text">
      <style:text-properties style:font-name="B6121" fo:font-size="10pt" officeooo:rsid="0156307f"/>
    </style:style>
    <style:style style:name="T150" style:family="text">
      <style:text-properties style:font-name="B6121" fo:font-size="10pt" officeooo:rsid="01566ee2"/>
    </style:style>
    <style:style style:name="T151" style:family="text">
      <style:text-properties style:font-name="B6121" fo:font-size="10pt" officeooo:rsid="015b5d74"/>
    </style:style>
    <style:style style:name="T152" style:family="text">
      <style:text-properties style:font-name="B6121" fo:font-size="10pt" officeooo:rsid="015c73d8"/>
    </style:style>
    <style:style style:name="T153" style:family="text">
      <style:text-properties style:font-name="B6121" fo:font-size="10pt" officeooo:rsid="015e04d8"/>
    </style:style>
    <style:style style:name="T154" style:family="text">
      <style:text-properties style:font-name="B6121" fo:font-size="10pt" officeooo:rsid="015f8990"/>
    </style:style>
    <style:style style:name="T155" style:family="text">
      <style:text-properties style:font-name="B6121" fo:font-size="10pt" officeooo:rsid="01616b04"/>
    </style:style>
    <style:style style:name="T156" style:family="text">
      <style:text-properties style:font-name="B6121" fo:font-size="10pt" officeooo:rsid="0163291a"/>
    </style:style>
    <style:style style:name="T157" style:family="text">
      <style:text-properties style:font-name="B6121" fo:font-size="10pt" officeooo:rsid="01640d8b"/>
    </style:style>
    <style:style style:name="T158" style:family="text">
      <style:text-properties style:font-name="B6121" fo:font-size="10pt" officeooo:rsid="0165736f"/>
    </style:style>
    <style:style style:name="T159" style:family="text">
      <style:text-properties style:font-name="B6121" fo:font-size="10pt" officeooo:rsid="0166dc74"/>
    </style:style>
    <style:style style:name="T160" style:family="text">
      <style:text-properties style:font-name="B6121" fo:font-size="10pt" officeooo:rsid="01684db2"/>
    </style:style>
    <style:style style:name="T161" style:family="text">
      <style:text-properties style:font-name="B6121" fo:font-size="10pt" officeooo:rsid="016a8068"/>
    </style:style>
    <style:style style:name="T162" style:family="text">
      <style:text-properties style:font-name="B6121" fo:font-size="10pt" officeooo:rsid="016f128f"/>
    </style:style>
    <style:style style:name="T163" style:family="text">
      <style:text-properties style:font-name="B6121" fo:font-size="10pt" officeooo:rsid="01737b7a"/>
    </style:style>
    <style:style style:name="T164" style:family="text">
      <style:text-properties style:font-name="B6121" fo:font-size="10pt" officeooo:rsid="0173c0ff"/>
    </style:style>
    <style:style style:name="T165" style:family="text">
      <style:text-properties style:font-name="B6121" fo:font-size="10pt" officeooo:rsid="01758b1c"/>
    </style:style>
    <style:style style:name="T166" style:family="text">
      <style:text-properties style:font-name="B6121" fo:font-size="10pt" officeooo:rsid="0177fd4e"/>
    </style:style>
    <style:style style:name="T167" style:family="text">
      <style:text-properties style:font-name="B6121" fo:font-size="10pt" officeooo:rsid="017990f1"/>
    </style:style>
    <style:style style:name="T168" style:family="text">
      <style:text-properties style:font-name="B6121" fo:font-size="10pt" officeooo:rsid="017c2640"/>
    </style:style>
    <style:style style:name="T169" style:family="text">
      <style:text-properties style:font-name="B6121" fo:font-size="10pt" officeooo:rsid="017c75fa"/>
    </style:style>
    <style:style style:name="T170" style:family="text">
      <style:text-properties officeooo:rsid="00c6ce21"/>
    </style:style>
    <style:style style:name="T171" style:family="text">
      <style:text-properties officeooo:rsid="00c6e2b5"/>
    </style:style>
    <style:style style:name="T172" style:family="text">
      <style:text-properties officeooo:rsid="00c8b9ee"/>
    </style:style>
    <style:style style:name="T173" style:family="text">
      <style:text-properties officeooo:rsid="00ca7e43"/>
    </style:style>
    <style:style style:name="T174" style:family="text">
      <style:text-properties officeooo:rsid="00d35624"/>
    </style:style>
    <style:style style:name="T175" style:family="text">
      <style:text-properties officeooo:rsid="00d49995"/>
    </style:style>
    <style:style style:name="T176" style:family="text">
      <style:text-properties officeooo:rsid="00da7cdd"/>
    </style:style>
    <style:style style:name="T177" style:family="text">
      <style:text-properties officeooo:rsid="00da99cd"/>
    </style:style>
    <style:style style:name="T178" style:family="text">
      <style:text-properties officeooo:rsid="00c5d5f4"/>
    </style:style>
    <style:style style:name="T179" style:family="text">
      <style:text-properties officeooo:rsid="000b488b"/>
    </style:style>
    <style:style style:name="T180" style:family="text">
      <style:text-properties officeooo:rsid="0008359c"/>
    </style:style>
    <style:style style:name="T181" style:family="text">
      <style:text-properties officeooo:rsid="000e0152"/>
    </style:style>
    <style:style style:name="T182" style:family="text">
      <style:text-properties officeooo:rsid="000ecc13"/>
    </style:style>
    <style:style style:name="T183" style:family="text">
      <style:text-properties officeooo:rsid="0009e150"/>
    </style:style>
    <style:style style:name="T184" style:family="text">
      <style:text-properties officeooo:rsid="00ec6726"/>
    </style:style>
    <style:style style:name="T185" style:family="text">
      <style:text-properties officeooo:rsid="00f4e582"/>
    </style:style>
    <style:style style:name="T186" style:family="text">
      <style:text-properties officeooo:rsid="00f5264a"/>
    </style:style>
    <style:style style:name="T187" style:family="text">
      <style:text-properties officeooo:rsid="00f6e9b6"/>
    </style:style>
    <style:style style:name="T188" style:family="text">
      <style:text-properties officeooo:rsid="00fd1d21"/>
    </style:style>
    <style:style style:name="T189" style:family="text">
      <style:text-properties officeooo:rsid="014d1245"/>
    </style:style>
    <style:style style:name="T190" style:family="text">
      <style:text-properties officeooo:rsid="014ee04b"/>
    </style:style>
    <style:style style:name="T191" style:family="text">
      <style:text-properties officeooo:rsid="01508d14"/>
    </style:style>
    <style:style style:name="T192" style:family="text">
      <style:text-properties officeooo:rsid="01534306"/>
    </style:style>
    <style:style style:name="T193" style:family="text">
      <style:text-properties fo:font-variant="normal" fo:text-transform="none" style:text-line-through-style="none" style:text-line-through-type="none" style:text-position="0% 100%" style:font-name="B6123" fo:font-size="10pt" fo:font-style="normal" style:text-underline-style="none" fo:font-weight="normal" officeooo:rsid="00c8b9ee" style:font-name-asian="B6126" style:font-size-asian="10pt" style:font-style-asian="normal" style:font-weight-asian="normal" style:font-name-complex="B6126" style:font-size-complex="10pt"/>
    </style:style>
    <style:style style:name="T194" style:family="text">
      <style:text-properties fo:font-variant="normal" fo:text-transform="none" fo:color="#000000" loext:opacity="100%" style:text-line-through-style="none" style:text-line-through-type="none" style:font-name="B6125" fo:font-size="10pt" fo:font-style="normal" style:text-underline-style="none" fo:font-weight="normal" officeooo:rsid="00d6af79" style:text-blinking="false" fo:background-color="transparent" loext:char-shading-value="0"/>
    </style:style>
    <style:style style:name="T195" style:family="text">
      <style:text-properties officeooo:rsid="01724fa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Hydrangea</text:p>
      <text:p text:style-name="P94">Par <text:span text:style-name="T41">OniriCorpe</text:span></text:p>
      <text:p text:style-name="P91"><text:span text:style-name="T41">Les </text:span><text:span text:style-name="Strong_20_Emphasis"><text:span text:style-name="T41">retours critiques</text:span></text:span><text:span text:style-name="T41"> sont grandement appréciés !</text:span></text:p>
      <text:p text:style-name="P89"><text:a xlink:type="simple" xlink:href="https://twitter.com/oniricorpe" office:target-frame-name="_blank" xlink:show="new" text:style-name="Internet_20_link" text:visited-style-name="Visited_20_Internet_20_Link"><text:span text:style-name="T42">Twitter</text:span></text:a><text:span text:style-name="T42"> (</text:span><text:span text:style-name="T43">twitter.com/</text:span><text:span text:style-name="T42">OniriCorpe)</text:span></text:p>
      <text:p text:style-name="P92"><text:a xlink:type="simple" xlink:href="https://soc.emelyne.eu/oniricorpe/" text:style-name="Internet_20_link" text:visited-style-name="Visited_20_Internet_20_Link"><text:span text:style-name="T44">Fediverse</text:span></text:a><text:span text:style-name="T42"> (soc.emelyne.eu/oniricorpe)</text:span></text:p>
      <text:p text:style-name="P93"><text:span text:style-name="T42">Vous pouvez aussi </text:span><text:a xlink:type="simple" xlink:href="https://utip.io/oniricorpe" office:target-frame-name="_blank" xlink:show="new" text:style-name="Internet_20_link" text:visited-style-name="Visited_20_Internet_20_Link"><text:span text:style-name="T42">me soutenir sur uTip</text:span></text:a><text:span text:style-name="T42"> (</text:span><text:span text:style-name="T87">u</text:span><text:span text:style-name="T42">tip.io/</text:span><text:span text:style-name="T87">O</text:span><text:span text:style-name="T42">niri</text:span><text:span text:style-name="T87">C</text:span><text:span text:style-name="T42">orpe)</text:span></text:p>
      <text:p text:style-name="P95">Je vous remercie pour votre lecture ! :)</text:p>
      <text:p text:style-name="P96">Note d’intention :</text:p>
      <text:p text:style-name="P66">À travers ce récit expérimental, je tente de partager des sentiments spécifiques <text:span text:style-name="T181">intenses</text:span>, de la spontanéité <text:span text:style-name="T181">et de l’attente.</text:span></text:p>
      <text:p text:style-name="P66">L’histoire traite d’enjeux individuels et sociaux. Sont présentés <text:span text:style-name="T182">des</text:span> pluralité<text:span text:style-name="T182">s</text:span> de personnalités, de parcours de vie et de traits humains en général.</text:p>
      <text:p text:style-name="P66">Vous trouverez un style de rédaction dont l’accent est placé sur les descriptions, qui se veut détendu et abordable tout en étant très détaillé <text:span text:style-name="T183">et</text:span> poussé.</text:p>
      <text:p text:style-name="P66">Les chapitres sont courts pour permettre une meilleure accessibilité aux personnes ayant du mal à lire, <text:span text:style-name="T182">préférant</text:span> les courtes sessions ou d<text:span text:style-name="T182">evan</text:span>t pouvoir arrêter <text:span text:style-name="T179">leur lecture</text:span> régulièrement.</text:p>
      <text:p text:style-name="P66"><text:span text:style-name="T181">Je conseillerais de parcourir un </text:span><text:span text:style-name="T182">seul </text:span><text:span text:style-name="T181">chapitre par jour ou par semaine pour favoriser le sentiment d’attente et de curiosité.</text:span></text:p>
      <text:p text:style-name="P90">J’espère vous faire ressentir une réelle et puissante empathie pour les personnages – <text:span text:style-name="T179">parfois </text:span>de l’émerveillement ou du stress – <text:span text:style-name="T179">dans</text:span> les situations et lieux <text:span text:style-name="T180">côtoyés.</text:span></text:p>
      <text:h text:style-name="P99" text:outline-level="1">1</text:h>
      <text:p text:style-name="P3">— C’est moi que vous regardez ?</text:p>
      <text:p text:style-name="P3">— … <text:span text:style-name="T1">Vous me le faites mon café ?</text:span></text:p>
      <text:p text:style-name="P3">— Ouais-ouais.</text:p>
      <text:p text:style-name="P2">« Il pleut, c’est le seul endroit ouvert à l’horizon et ce serveur semble être la personne la plus courtoise avec laquelle j’ai discuté depuis des semaines » me dis-je intérieurement, acerbe.</text:p>
      <text:p text:style-name="P2">Je me dirige vers une chaise, le plus loin possible de la porte d’entrée et de la vitrine. Pas envie d’être vue. <text:span text:style-name="T5">Faut dire que les humains d’ici n’ont pas l’habitude des gens comme moi… Ou alors ils sont cruels volontairement, je ne sais pas.</text:span></text:p>
      <text:p text:style-name="P2"><text:span text:style-name="T4">M</text:span>on esprit <text:span text:style-name="T4">me happe</text:span>, <text:span text:style-name="T4">je</text:span> pense à mon interminable <text:span text:style-name="T11">voyage</text:span>, à ma solitude. J’ai moins mal depuis l’opération mais, les jours de pluie, je me sens toujours bizarre, comme si mon dos était grippé, moins souple. Ce serait probablement mieux si je pouvais en parler au chi<text:span text:style-name="T78">r</text:span>urgien, mais j’ai choisi de partir, quoi qu’il en coûte.</text:p>
      <text:p text:style-name="P3">— Vous comptez rester longtemps ? me demande soudainement le serveur, un peu crispé.</text:p>
      <text:p text:style-name="P3">— Pas tant, dès que la pluie sera calmée j’irai chercher un hôtel. Vous pouvez m’en conseiller un ?</text:p>
      <text:p text:style-name="P2">On ne sait jamais…</text:p>
      <text:p text:style-name="P3">— Ouais, y’en a un en périphérie de la ville. Quai Poey. Le long de la rivière.</text:p>
      <text:p text:style-name="P3">— Merci bien.</text:p>
      <text:p text:style-name="P2">C’est très surprenant qu’il m’aide alors qu’il semblait <text:span text:style-name="T38">dégoûté</text:span> tout à l’heure. Au moins j’ai une piste pour pas me <text:soft-page-break/>retrouver à la rue, <text:span text:style-name="T2">au pire j’ai le temps de me retourner. Il n’est que 15 heures</text:span>.</text:p>
      <text:p text:style-name="P2">En buvant mon café tiédasse <text:span text:style-name="T3">la solitude m’emplit d’un coup ; comme j’aimerais ne plus être seule, avoir des gens sur qui compter, être aimée. Ce genre de pensées surgissent régulièrement depuis quelque temps ; sûrement des alertes de mon subconscient pour m’avertir que je vais bientôt craquer si rien ne change. Mais ai-je vraiment le choix ? Je ne peux pas décemment aller vers quelqu’un et lui demander d’être mon ami… Les relations sociales ne fonc</text:span><text:span text:style-name="T79">t</text:span><text:span text:style-name="T3">ionnent pas comme ça et j’en sais quelque chose.</text:span></text:p>
      <text:p text:style-name="P4">Ne me reste en bouche que l’amertume de la vie, mêlée à celle du café. J’aurais dû prendre un jus de fruit ou un chocolat chaud bien sucré. Mon café ét<text:span text:style-name="T6">ait</text:span> définitivement fini. Mais pas cette journée.</text:p>
      <text:p text:style-name="P4">Je relève doucement la tête pour trouver ce maudit serveur du regard. Forcément, il est derrière son comptoir à se morfondre, il n’a probablement eu que moi comme cliente cet après-midi. Cette ville ne semble pas très active, en tout cas à cette heure-là. La pluie a cessé, je vais pouvoir en savoir plus sur cet hôtel « près de la rivière ».</text:p>
      <text:p text:style-name="P5">En partant je dépose <text:span text:style-name="T31">quelques pièces</text:span> sur le comptoir.</text:p>
      <text:p text:style-name="P5">— Voilà vos 4 <text:span text:style-name="T38">g</text:span>on pour le café.</text:p>
      <text:p text:style-name="P5">— Merci, au revoir.</text:p>
      <text:h text:style-name="P99" text:outline-level="1">2</text:h>
      <text:p text:style-name="P6">Je n’ai pas pu lui demander où se trouve exactement cet hôtel… <text:span text:style-name="T12">Pas vraiment envie d’y retourner, je préfère éviter, dans la mesure du possible, de parler aux gens. Surtout que le visage de dégoût qu’il avait lorsque je suis entrée dans cette boutique me revient en tête. Je prends donc une direction au hasard, espérant trouver une carte de la ville sur un des rares arrêts de bus – puisque je me rappelle que c’est sur le Quai Poey. Enfin, pas tellement au hasard puisque je n’avais pas vu de rivière sur mon trajet jusqu’ici, donc je vais machinalement dans le sens opposé. Ce n’est pas forcément le mieux, mais je pense que marcher un peu me fera du bien.</text:span></text:p>
      <text:p text:style-name="P7">Le ciel est encore nuageux, mais j’y vois mieux. La plupart des bâtiments ont l’air d’être en vie<text:span text:style-name="T188">i</text:span>lles pierres. Ça doit être beau, l’été, avec un grand soleil !</text:p>
      <text:p text:style-name="P8">Je passe <text:span text:style-name="T9">au milieu d’</text:span>une grande place où se situe une énorme fontaine <text:span text:style-name="T8">monolithique</text:span> ainsi qu’un kiosque joliment décoré avec du carrelage vert et jaune. Je trouve qu’il se prêterait particulièrement à la musique de rue, j’aimerais beaucoup écouter un accordéoniste jouer ici. Même si je n’y connais définitivement rien aux accordéons j’imagine que ça donnerait une belle acoustique ! Ou sinon de l’orgue de barba<text:span text:style-name="T9">r</text:span>ie, ça serait rigolo. La seule fois où j’en ai entendu c’était <text:span text:style-name="T7">dans un grand</text:span> marché quand j’étais gosse ; c’est tellement loin<text:span text:style-name="T7">… Je pense que je reviendrai ici plus tard, au moins pour rêvasser sur un banc et observer les pigeons, si j’ai de la chance. Pour l’instant je dois trouver cette rivière, qui ne doit pas être loin comme les bourgs sont souvent placés sur des cours d’eau.</text:span></text:p>
      <text:p text:style-name="P9"><text:soft-page-break/>J’arrive sur une avenue, je manque de trébucher sur les dizaines voire centaines de marrons tombés au sol ici… C’est vrai que c’est l’automne, la saison des pièges. Les marrons sont une chose, mais les plaques de feuilles <text:span text:style-name="T10">mortes</text:span> humides c’est pire. <text:span text:style-name="T10">J’ai toujours eu la poisse, faut rester alerte dans ce genre de cas.</text:span></text:p>
      <text:p text:style-name="P10">J’observe un peu les boutiques. Un libraire, un opticien et un épicier. Tout ce qu’il faut pour moi ! Beaucoup de commerçants ont dû faire faillite, à en croire la multitude de vitrines peintes au blanc de Meudon<text:note text:id="ftn1" text:note-class="footnote"><text:note-citation>1</text:note-citation><text:note-body><text:p text:style-name="P1">Peinture à base de poudre de craie, communément utilisée pour peindre les vitrines des boutiques en rénovation ou ayant fait faillite dans le but de bloquer la vue à l’intérieur des bâtiments.</text:p></text:note-body></text:note>… Une triste époque pour tout le monde, faut dire.</text:p>
      <text:p text:style-name="P11">En traçant ma route je remarque une autre place à ma gauche, l’accès à celle-ci est très pentu, j’évite donc ce chemin puisque je ne suis pas au meilleur de ma forme aujourd’hui. <text:span text:style-name="T13">Je suis plutôt intriguée par l’architecture de certains bâtiments, mais je dois m’économiser, je ne sais pas combien de temps je vais tourner avant de trouver la rivière puis l’hôtel. Mon dos me lance déjà. Si je force, ça n’amènera rien de bon.</text:span></text:p>
      <text:p text:style-name="P12">Finalement j’arrive sur un large pont en pierre, plutôt récent, avec des jardinières de fleurs suspendues aux rambardes. Une déco très classique. J’ai ma rivière, en fin de compte. Cependant je dois choisir par quel côté explorer, ça m’accable d’avance… Je décide donc de faire demi-tour et d’aller jeter un œil à cette librairie en espérant trouver des gens sympas<text:span text:style-name="T12"> </text:span>–<text:span text:style-name="T12"> </text:span>même si je ne mise pas trop là-dessus. Il me faut aussi de quoi occuper mes soirées et m’évader un peu ; c’est donc décidé, je rebrousse chemin !</text:p>
      <text:p text:style-name="P12"/>
      <text:p text:style-name="P12">Une fois devant la façade, je regarde en détail la vitrine, <text:span text:style-name="T14">plutôt dépouillée et bien présentée ; s’y trouvent des romans, de la SF, un peu de BD. J’hésite puis je monte le perron puisse </text:span><text:soft-page-break/><text:span text:style-name="T14">pousse la délicate porte en verre. Bruissent quelques grelots, qui suffisent à me déstabiliser.</text:span></text:p>
      <text:p text:style-name="P13">Ah, <text:span text:style-name="T39">y’a</text:span> personne au comptoir… Tant mieux, je <text:span text:style-name="T15">vais pouvoir</text:span> étudier le lieu tranquillement. <text:span text:style-name="T15">L’espace est agencé de manière à laisser beaucoup de vide, les murs sont emplis de bouquins jusqu’à mi-hauteur tandis que des tables sont disposées ni trop proche ni trop loin des bibliothèques murales afin d’avoir très largement la place de circuler à plusieurs. Sur ces mêmes tables, d’autres bouquins, des brochures et des BD. Certaines couvertures sont pleines de couleurs, trop de couleurs ; d’autres sont très sobres, allant jusqu’à la monochromie. Les dessins en noir et blanc m’ont toujours fascinée, je trouve ça incroyable d’être capable de faire passer autant d’émotions avec si peu de moyens – mais beaucoup de talent !</text:span></text:p>
      <text:p text:style-name="P14">J’entends derrière moi un bruit de frottement inhabituel. En me retournant prudemment je trouve une femme en fauteuil roulant. <text:span text:style-name="T30">Le pourquoi de </text:span>l’agencement devient plus clair à présent ! <text:span text:style-name="T22">Du coup, l’espèce de frottement, c’était donc en manipulant les mains courantes de son fauteuil pour s’arrêter. Elle semble aussi surprise que moi.</text:span></text:p>
      <text:p text:style-name="P14">— <text:span text:style-name="T16">Bonjour, me dit-elle avec une voix presque chuchotante. Je n’avais pas entendu la porte, veuillez m’excuser.</text:span></text:p>
      <text:p text:style-name="P15">— <text:span text:style-name="T16">Oh euh, vous-en faites pas, je ne fais que regarder.</text:span></text:p>
      <text:p text:style-name="P16">— <text:span text:style-name="T17">D’accord, appelez-moi si je peux faire quelque chose pour vous !</text:span></text:p>
      <text:p text:style-name="P16">— <text:span text:style-name="T17">C’est noté. » Ouf ! Elle ne va pas me coller aux basques pour me conseiller tout et n’importe quoi…</text:span></text:p>
      <text:p text:style-name="P23">Je lui demanderai après pour l’hôtel, je cherche d’abord de quoi me divertir. Sur les premières étagères, à gauche en entrant, <text:span text:style-name="T40">sont disposées</text:span> toute la science-fiction, puis vers la droite <text:span text:style-name="T40">on trouve</text:span> les divers romans. <text:span text:style-name="T19">Sur les tables sont probablement disposés les livres préférés et conseillé par le personnel de la librairie. </text:span>Où sont donc les BD ? J<text:span text:style-name="T20">e n’en ai pas vu</text:span>, <text:span text:style-name="T20">et j’avoue que </text:span>ça me changerait un peu.</text:p>
      <text:p text:style-name="P17"><text:soft-page-break/>— <text:span text:style-name="T18">Excusez-moi, j’ai cru voir des BD en vitrine, vous en auriez d’autres ?</text:span></text:p>
      <text:p text:style-name="P18">— Oui, c’est dans la seconde partie du magasin, au fond. Il faut passer à gauche du comptoir et emprunter le petit couloir. Je sais que ce n’est pas commun et un peu déroutant.</text:p>
      <text:p text:style-name="P17">— <text:span text:style-name="T18">Je comprends, merci !</text:span></text:p>
      <text:p text:style-name="P24">Je pensais que ce passage était une arrière-boutique <text:span text:style-name="T21">ou</text:span> un <text:span text:style-name="T21">espace de </text:span>stock<text:span text:style-name="T21">age</text:span>, à vrai dire je l’avais à peine remarqué. <text:span text:style-name="T23">Dans cette seconde pièce l’organisation est similaire, mais des posters sont affichés au-dessus des bibliothèques, représentant probablement différents héros des livres vendus ici. L’ambiance est quand même un peu différente ; les poufs et tables basses jouent pour beaucoup là-dedans, l’absence de vitres donnant sur l’extérieur ainsi que l’éclairage ocre-orangé n’y sont pas innocents non plus. C’est un véritable cocon ici !</text:span></text:p>
      <text:p text:style-name="P25">En m’approchant des étagères, je me rends compte que ce n’est pas classé par ordre alphabétique mais par couleur des tranches. <text:span text:style-name="T24">U</text:span>n étonnant dégradé <text:span text:style-name="T24">en résulte, ce qui est</text:span> plutôt agréable à l’œil. <text:span text:style-name="T25">J’y connais rien en BD, donc j’en prends une dont la tranche est noire ; sa couverture est bleue et mauve tirant au grisâtre, son nom m’importe peu, je cherche un truc beau et qui me détende. Ça semble parler de robots qui ont envahi la Terre et annihilé toute vie, mais qui vivent tout comme des humains. Okay, intéressant. Je le repose à son strict emplacement puis en prend un autre, un peu plus loin. Celui-là aussi a sa tranche noire, cependant un poil plus clair, sa couverture est couleur ianthine au milieu, là où se trouvent les personnages, et magenta pour le reste. Le titre est inscrit en lettres dorées. Là ça parle magie. Un peu moins mon truc mais pourquoi pas. Je le repose comme le précédent en gardant en mémoire leurs emplacements. « Que donnent les tranches blanches ? » me demandé-je en tirant une couleur blanc cassé. La couverture suit le même dégradé ivoirin sur ses deux côtés. Un duo de personnages monstrueux est dessiné sur </text:span><text:soft-page-break/><text:span text:style-name="T25">la première de couverture. Apparemment cette histoire présente un homme qui cherche de l’aide auprès d’un village de monstres. Toutes les pages sont teintées d’ocre, comme cette pièce. Je vais le prendre.</text:span></text:p>
      <text:p text:style-name="P26">Je retourne au comptoir.</text:p>
      <text:p text:style-name="P19">— <text:span text:style-name="T26">Je peux vous prendre celui-ci ?</text:span></text:p>
      <text:p text:style-name="P19">— <text:span text:style-name="T26">Bien sûr ! Il est en deux tomes, voulez-vous que je commande le second ? Nous le recevrons la semaine prochaine je pense.</text:span></text:p>
      <text:p text:style-name="P19">— C’<text:span text:style-name="T26">est si long de commander ici ? Dans ce cas oui je veux bien que vous me le commandiez.</text:span></text:p>
      <text:p text:style-name="P19">— <text:span text:style-name="T26">Je peux prendre votre numéro de téléphone pour vous prévenir quand il sera arrivé ?</text:span></text:p>
      <text:p text:style-name="P19">— <text:span text:style-name="T26">Je n’en ai pas. J’ai prévu de repasser ici régulièrement, ça ira ?</text:span></text:p>
      <text:p text:style-name="P19">— <text:span text:style-name="T26">Bien entendu !</text:span></text:p>
      <text:p text:style-name="P19">— <text:span text:style-name="T26">Puis-je vous demander un service ? J’ai besoin d’un hôtel pour ce soir et on m’a conseillé celui Quai Poey, vous pourriez m’indiquer la direction s’il vous plaît ?</text:span></text:p>
      <text:p text:style-name="P19">— <text:span text:style-name="T26">Ce n’est pas bien compliqué, c’est juste à droite après le pont, suivez la route sur environ 150 mètres.</text:span></text:p>
      <text:p text:style-name="P20">— <text:span text:style-name="T29">Merci beaucoup !</text:span></text:p>
      <text:p text:style-name="P21">— <text:span text:style-name="T27">Ça fera 14 gon pour le livre s’il vous plaît.</text:span></text:p>
      <text:p text:style-name="P21">— <text:span text:style-name="T27">Oui, tenez.</text:span></text:p>
      <text:p text:style-name="P27">Je dépose un billet de 20, j’ai donné mes dernières pièces au café. Puis je poursuis :</text:p>
      <text:p text:style-name="P21">— E<text:span text:style-name="T27">xcusez si ma question est déplacée, mais comment entrez-vous dans votre librairie alors qu’il y a un perron et que vous utilisez un fauteuil roulant ?</text:span></text:p>
      <text:p text:style-name="P21">— <text:span text:style-name="T27">Oh ne vous en faites pas, c’est même une très bonne question. Il se trouve que j’habite dans la maison contiguë à la salle des bandes dessinées. La porte dans cette dernière me permet de passer entre les deux. Aussi, la rue étant légèrement </text:span><text:soft-page-break/><text:span text:style-name="T27">en pente la boutique possède un perron mais pas mon logement.</text:span></text:p>
      <text:p text:style-name="P22">— <text:span text:style-name="T28">Je vois, tout s’explique ! dis-je en souriant.</text:span></text:p>
      <text:p text:style-name="P22">— <text:span text:style-name="T28">En effet ! Au plaisir de vous revoir ici dans tous les cas !</text:span></text:p>
      <text:p text:style-name="P22">— <text:span text:style-name="T28">Je n’y manquerais pas, lui répondis-je sans hésitation en rougissant un peu.</text:span></text:p>
      <text:p text:style-name="P28">J’ai tellement peu l’habitude des relations sans anicroches que j’en suis émue. Je pense que je reviendrai ici bien avant la semaine prochaine.</text:p>
      <text:h text:style-name="P99" text:outline-level="1">3</text:h>
      <text:p text:style-name="P29">De retour dehors, je prends tout de suite à droite jusqu’au pont. Où je bifurque une nouvelle fois. Là encore, les marronniers sont présents et ont lâché, de concert, un tas de petites boules piégeuses accompagnées de leurs bogues. J’en ramasse quelques-unes, <text:span text:style-name="T32">puis </text:span><text:span text:style-name="T80">je </text:span><text:span text:style-name="T32">les glisse dans l’une de mes poches</text:span>, ça me fera un souvenir.</text:p>
      <text:p text:style-name="P30">Cette nouvelle rue, bordant la rivière, est plus étroite. Les racines des arbres ont soulevé le goudron des trottoirs, parfois au point de se retrouver à l’air libre. Les arbres sont aussi plus anciens et imposants. <text:span text:style-name="T33">Au loin, sur la berge opposée, j’aperçois un saule pleureur.</text:span></text:p>
      <text:p text:style-name="P31">Cette fois-ci, en croisant quelqu’un, j’ai pu voir qu’il me dévisageait. Ça ne doit pas être la première occurrence du jour, mais là j’ai croisé son regard. Ces gens-là ont toujours ce complexe mélange de dédain, de dégoût et de pleutrerie. Dès que je les regarde en retour ils se ravisent par lâcheté. Ça file la queue entre les jambes. Normalement j’évite de regarder les gens dans la rue pour cette exacte raison. Pour ce sentiment d’être une sous-personne, une moins-que-rien. Au final je fuis tout contact social et ça me ronge.</text:p>
      <text:p text:style-name="P32">Cette femme à la librairie, il faudra que j’essaie de discuter avec elle, je ne me sentais pas écrasée de stress avec elle. C’est la seule à ne pas m’avoir mise mal à l’aise depuis longtemps ; elle aussi doit partager ce tourment… <text:span text:style-name="T34">Cette pénible vie de quarantaine sociale forcée.</text:span></text:p>
      <text:p text:style-name="P33">Bref, je suis déjà arrivée devant l’hôtel. « <text:span text:style-name="T41">Le Bel Air</text:span> », bah tiens, comme c’est original. La façade est défraîchie <text:span text:style-name="T35">mais reste correcte, la peinture n’est pas écaillée mais ça ne saurait </text:span><text:soft-page-break/><text:span text:style-name="T35">tarder. Je pousse la porte battante, porte grinçante plutôt, et entre timidement.</text:span></text:p>
      <text:p text:style-name="P33">— <text:span text:style-name="T36">Bonsoir madame, me dit-on depuis ma droite.</text:span></text:p>
      <text:p text:style-name="P33">— <text:span text:style-name="T36">Bonsoir, j’aimerais une chambre pour cette nuit, s’il vous plaît.</text:span></text:p>
      <text:p text:style-name="P34">Il est déjà si tard pour dire « bonsoir » !?</text:p>
      <text:p text:style-name="P34">— Pour vous seule ? me questionne le taulier.</text:p>
      <text:p text:style-name="P34">— Oui, pour une nuit.</text:p>
      <text:p text:style-name="P34">— Bien. Le nettoyage des chambres est à partir de 11 heures, je vous prierais de me rendre les clés une demi-heure avant.</text:p>
      <text:p text:style-name="P34">— <text:span text:style-name="T37">Sans problème.</text:span></text:p>
      <text:p text:style-name="P41"><text:span text:style-name="T46">Si j’arrive à me réveiller à temps, pens</text:span><text:span text:style-name="T47">é</text:span><text:span text:style-name="T46">-je pour moi-même.</text:span></text:p>
      <text:p text:style-name="P34">— <text:span text:style-name="T37">Parfait ! Une chambre pour une personne c’est 75 gon, s’il vous plaît.</text:span></text:p>
      <text:p text:style-name="P88"/>
      <text:p text:style-name="P35">Une fois arrivée dans ma chambre, j’enlève doucement mon sac à dos et dépose la BD sur le lit.</text:p>
      <text:p text:style-name="P36">J’ouvre en grand les stores pour y voir plus clair puis visite un peu mes nouveaux quartiers. J’ai donc à ma disposition un lit simple, une loupiotte au-dessus de ce dernier, une petite table de nuit en bois massif et des rideaux bleu paon.</text:p>
      <text:p text:style-name="P42"><text:span text:style-name="T68">La salle de bain est minimaliste : un évier et des WC. La douche est probablement sur le palier, on a omis ce détail à l’accueil, mais je m’en accommoderai </text:span><text:span text:style-name="T48">aisément</text:span><text:span text:style-name="T68">.</text:span></text:p>
      <text:p text:style-name="P43"><text:span text:style-name="T68">L</text:span><text:span text:style-name="T69">e papier peint est censé avoir des motifs </text:span><text:span text:style-name="T49">de jolies fleur</text:span><text:span text:style-name="T65">s</text:span><text:span text:style-name="T69"> ou de </text:span><text:span text:style-name="T52">plantes</text:span><text:span text:style-name="T69"> carnivores ? J’avoue </text:span><text:span text:style-name="T49">l’ignorer</text:span><text:span text:style-name="T69">… En tout cas il n’est plus tout jeune, jauni </text:span><text:span text:style-name="T70">qu’il est</text:span><text:span text:style-name="T69"> par le temps et par l</text:span><text:span text:style-name="T50">e</text:span><text:span text:style-name="T69"> </text:span><text:span text:style-name="T70">probable </text:span><text:span text:style-name="T69">tabac qui f</text:span><text:span text:style-name="T63">u</text:span><text:span text:style-name="T69">t consumé ici, lorsque c’était encore légal de fumer dans ce genre d’établissements. </text:span><text:span text:style-name="T71">Il n’en reste pas la moindre odeur.</text:span></text:p>
      <text:p text:style-name="P44"><text:span text:style-name="T69">L</text:span><text:span text:style-name="T45">e lit est propre – en tout cas d’apparence – et bien bordé. </text:span><text:span text:style-name="T72">Je m’allonge dessus, près du livre qui m’y attend puis réfléchis à la journée passée.</text:span></text:p>
      <text:p text:style-name="P45"><text:soft-page-break/><text:span text:style-name="T72">J’</text:span><text:span text:style-name="T74">ai beaucoup voyagé depuis mon départ de l’hôpital. Je ne pouvais décemment pas ravaler cette irrépressible envie de changer d’air, après des années enfermée dans la même chambre glauque. </text:span><text:span text:style-name="T73">Sitôt ma rééducation faite, j’ai déguerpi, libre et heureuse </text:span><text:span text:style-name="T51">de découvrir à nouveau le monde extérieur</text:span><text:span text:style-name="T73">.</text:span></text:p>
      <text:p text:style-name="P46"><text:span text:style-name="T73">L</text:span><text:span text:style-name="T45">e bus a été une des pires expériences, ça vibre, ça freine fort et c’est bruyant. Le mal de dos en résulta</text:span><text:span text:style-name="T75">n</text:span><text:span text:style-name="T45">t ne m’avait pas quittée durant des jours… J’avais dû faire avec mais c’était difficile, je restais alitée pour me soulager, sans grand succès.</text:span></text:p>
      <text:p text:style-name="P47"><text:span text:style-name="T76">Ressasser tout ça n’aidant pas le moral, je décide de me tourner sur le côté et de commencer ce livre, le premier que j’ai pu acheter depuis </text:span><text:span text:style-name="T53">un moment</text:span><text:span text:style-name="T76">. C’est donc l’histoire d’un chat humanoïde qui transporte un cercueil et va dans un village de monstres difformes… Joyeux tout ça, encore. Je m’étais laissée séduire par la beauté des dessins, tout ça n’était donc qu’un piège à émotions ? Bah… Lisons la suite quand même…</text:span></text:p>
      <text:p text:style-name="P37"/>
      <text:p text:style-name="P48"><text:span text:style-name="T54">Une lumière flamboyante </text:span><text:span text:style-name="T64">atteint</text:span><text:span text:style-name="T54"> mes yeux. Cette couleur </text:span><text:span text:style-name="T64">est</text:span><text:span text:style-name="T54"> la résultante de mes paupières fermées, traversées par un vif rayon du jour. </text:span><text:span text:style-name="T55">Scellés par quelques heures de sommeil, mes mirettes ont du mal à s’ouvrir.</text:span></text:p>
      <text:p text:style-name="P50"><text:span text:style-name="T55">J</text:span><text:span text:style-name="T56">e m’assieds sur le lit, puis tire mon sac à dos vers moi. J’en sors une petite boîte métallique. Une fois ouverte, celle-ci </text:span><text:span text:style-name="T64">révèle</text:span><text:span text:style-name="T56"> du matériel médical. J</text:span><text:span text:style-name="T64">e saisis</text:span><text:span text:style-name="T56"> une petite ampoule remplie d’un liquide translucide, une paire d’aiguilles et une seringue et les pose sur la table de nuit.</text:span></text:p>
      <text:p text:style-name="P51"><text:span text:style-name="T64">M</text:span><text:span text:style-name="T56">on pantalon </text:span><text:span text:style-name="T64">baissé</text:span><text:span text:style-name="T56">, je prends à nouveau l’ampoule dans mes mains et dans un </text:span><text:span text:style-name="T57">plip</text:span><text:span text:style-name="T61"> caractéristique elle </text:span><text:span text:style-name="T60">est</text:span><text:span text:style-name="T61"> désormais ouverte.</text:span></text:p>
      <text:p text:style-name="P49"><text:span text:style-name="T58">« </text:span><text:span text:style-name="T59">La grosse aiguille pour prendre le médicament, la petite pour l’injecter… »</text:span></text:p>
      <text:p text:style-name="P38"/>
      <text:p text:style-name="P51"><text:soft-page-break/><text:span text:style-name="T59">C’</text:span><text:span text:style-name="T60">est</text:span><text:span text:style-name="T62"> parti pour une nouvelle journée. Après avoir rangé mes affaires dans mon sac, je descends à l’accueil.</text:span></text:p>
      <text:p text:style-name="P39">— La nuit s’est passée convenablement ?</text:p>
      <text:p text:style-name="P39">— Oui, aucun souci. À bientôt.</text:p>
      <text:p text:style-name="P40">— À bientôt.</text:p>
      <text:h text:style-name="P99" text:outline-level="1">4</text:h>
      <text:p text:style-name="P52"><text:span text:style-name="T81">Aujourd’hui, il fait beau. Je sors donc ma casquette kaki et la coiffe. </text:span><text:span text:style-name="T82">Le soleil semble donner de légers reflets </text:span><text:span text:style-name="T84">auburn</text:span><text:span text:style-name="T82"> à ma chevelure. Je me sens belle.</text:span></text:p>
      <text:p text:style-name="P84"><text:span text:style-name="T171">Avec mon vieux treillis </text:span><text:span text:style-name="T86">bon marché </text:span><text:span text:style-name="T99">et</text:span><text:span text:style-name="T171"> ma veste en jeans qui filoche d’usure au niveau de mes poignets, j</text:span><text:span text:style-name="T172">e v</text:span><text:span text:style-name="T171">ai</text:span><text:span text:style-name="T172">s</text:span><text:span text:style-name="T171"> sûrement </text:span><text:span text:style-name="T172">avoir </text:span><text:span text:style-name="T171">l’air tout droit sortie d’</text:span><text:span text:style-name="T173">une dystopie </text:span><text:span text:style-name="T171">apocalyp</text:span><text:span text:style-name="T173">tique</text:span><text:span text:style-name="T171"> pour </text:span><text:span text:style-name="T172">les gaziers qu</text:span><text:span text:style-name="T85">i peuplent cette ville</text:span><text:span text:style-name="T172">. </text:span><text:span text:style-name="T146">J</text:span><text:span text:style-name="T172">’ai choisi ces vêtements </text:span><text:span text:style-name="T147">parce qu’ils sont abordables et durables</text:span><text:span text:style-name="T172">, </text:span><text:span text:style-name="T145">moins</text:span><text:span text:style-name="T172"> pour le style</text:span><text:span text:style-name="T91"> </text:span><text:span text:style-name="T193">– </text:span><text:span text:style-name="T189">même si je l</text:span><text:span text:style-name="T146">es </text:span><text:span text:style-name="T189">aime </text:span><text:span text:style-name="T190">énormément</text:span><text:span text:style-name="T172">. </text:span><text:span text:style-name="T192">Ç</text:span><text:span text:style-name="T77">’</text:span><text:span text:style-name="T192">a un certain charme.</text:span></text:p>
      <text:p text:style-name="P82"><text:span text:style-name="T148">À</text:span><text:span text:style-name="T176"> en croire les </text:span><text:span text:style-name="T177">petits</text:span><text:span text:style-name="T176"> </text:span><text:span text:style-name="T95">bruits indolents</text:span><text:span text:style-name="T176"> de mon bide, </text:span><text:span text:style-name="T191">il f</text:span><text:span text:style-name="T170">audrait que je me nourrisse</text:span><text:span text:style-name="T176">. J</text:span><text:span text:style-name="T178">e prends la route de l’épicerie repérée sur mon chemin de la veille.</text:span></text:p>
      <text:p text:style-name="P53"/>
      <text:p text:style-name="P85"><text:span text:style-name="T174">Après un repas frugal mais </text:span><text:span text:style-name="T175">revigorant</text:span><text:span text:style-name="T88">, </text:span><text:span text:style-name="T89">j’erre en ville. </text:span><text:span text:style-name="T90">Il fait chaud. Mon sac à dos pèse. Je me pose à l’ombre dans une </text:span><text:span text:style-name="T91">impasse</text:span><text:span text:style-name="T90"> ombragée perpendiculaire à la grande </text:span><text:span text:style-name="T91">rue</text:span><text:span text:style-name="T90"> que j’ai </text:span><text:span text:style-name="T91">machinalement</text:span><text:span text:style-name="T90"> suivie jusqu</text:span><text:span text:style-name="T95">’</text:span><text:span text:style-name="T90">alors. </text:span><text:span text:style-name="T91">Je </text:span><text:span text:style-name="T95">me baisse</text:span><text:span text:style-name="T91"> </text:span><text:span text:style-name="T100">lentement </text:span><text:span text:style-name="T91">en m’appuyant sur ma béquille afin de m’asseoir en douceur. Mission réussie ! Je me déleste de mon sac et en sors une bouteille de limonade mi-pleine</text:span><text:bookmark text:name="docs-internal-guid-d0a92495-7fff-ae03-c267-9e26643d247b"/><text:span text:style-name="T194">, je la porte à ma bouche…</text:span></text:p>
      <text:p text:style-name="P54"><text:span text:style-name="T91">« Pouah ! C’est brûlant ! » C’</text:span><text:span text:style-name="T97">est</text:span><text:span text:style-name="T91"> immonde… J’ai réussi à déglutir mais ça s’est joué de peu. </text:span><text:span text:style-name="T92">De l’eau chaude pétillante, je jure qu’aucun humain décent ne peut aimer ça. Je ne </text:span><text:span text:style-name="T149">sais</text:span><text:span text:style-name="T92"> pas la température qu’il fait, mais si je devais donner un ordre de grandeur pifométrique, j’attribuerais un « trop » </text:span><text:span text:style-name="T93">puisqu’il a</text:span><text:span text:style-name="T137">ura</text:span><text:span text:style-name="T93"> suffi d’une petite marche pour que ma boisson passe de l’état « réfrigéré » dans l’épicerie à « en fusion » dans ma </text:span><text:soft-page-break/><text:span text:style-name="T93">bouche</text:span><text:span text:style-name="T92">. </text:span><text:span text:style-name="T93">Ah bah non, la fusion c’est pas ça du tout. En tout cas ce n’était pas agréable.</text:span></text:p>
      <text:p text:style-name="P55"><text:span text:style-name="T93">Soudain, vient un chat. Furtif, dans l’ombre, il s’approche. </text:span><text:span text:style-name="T162">Mes cheveux longs sont à mon avantage</text:span><text:span text:style-name="T93">, je l’observe à travers eux sans qu’il s’en doute. </text:span><text:span text:style-name="T101">J</text:span><text:span text:style-name="T94">e pense qu’il est à environ 15 mètres de moi.</text:span></text:p>
      <text:p text:style-name="P56"><text:span text:style-name="T94">Je miaule </text:span><text:span text:style-name="T98">pour</text:span><text:span text:style-name="T94"> le taquiner, mais, </text:span><text:span text:style-name="T96">d’un</text:span><text:span text:style-name="T94"> air ostensiblement indigné par mon imitation ratée, il s’arrête. Puis semble hésiter à repartir d’où il </text:span><text:span text:style-name="T98">vient, </text:span><text:span text:style-name="T102">plein de dédain</text:span><text:span text:style-name="T94">. Il poursuit finalement sa route pour finir par s’arrêter à côté de moi et s’allonger, sans un « miaw » de politesse.</text:span></text:p>
      <text:p text:style-name="P57">Je bois une nouvelle gorgée en regardant mon nouvel ami d’un œil. <text:span text:style-name="T184">Il m’ignore.</text:span></text:p>
      <text:p text:style-name="P57">« <text:span text:style-name="T185">Qu’est-c’qu’y a, chat ? Comment va ta vie ? »</text:span></text:p>
      <text:p text:style-name="P69"><text:span text:style-name="T109">Fatalement, il se lèche les couilles. Au moins il </text:span><text:span text:style-name="T110">semble</text:span><text:span text:style-name="T109"> en confiance.</text:span></text:p>
      <text:p text:style-name="P58">« <text:span text:style-name="T186">Je peux te parler de ce qui me tracasse ? »</text:span></text:p>
      <text:p text:style-name="P59">J’imagine.</text:p>
      <text:p text:style-name="P67"><text:span text:style-name="T103">« </text:span><text:span text:style-name="T104">Tu sais, ça me pèse tout ça… Moi… Enfin non, plutôt ce que les gens me font penser de moi. </text:span><text:span text:style-name="T107">Parfois sans dire un mot.</text:span><text:span text:style-name="T104"> »</text:span></text:p>
      <text:p text:style-name="P61">…</text:p>
      <text:p text:style-name="P86"><text:span text:style-name="T104">« Y a pas une personne qui ose me regarder en face. </text:span><text:span text:style-name="T111">Cela dit, m</text:span><text:span text:style-name="T104">oi non plus, mais c’est du réflexe de survie, </text:span><text:span text:style-name="T150">du conditionnement</text:span><text:span text:style-name="T104">. J’ai peur de ce qu’on peut dire… </text:span><text:span text:style-name="T112">Des pensées des gens</text:span><text:span text:style-name="T104">…</text:span><text:span text:style-name="T112"> D</text:span><text:span text:style-name="T104">onc je tente de cacher, mais c’est vain. C’est littéralement écrit sur ma gueule… que je suis un monstre. »</text:span></text:p>
      <text:p text:style-name="P60"><text:span text:style-name="T187">I</text:span>l me regarde, interloqué, puis continue sa toilette.</text:p>
      <text:p text:style-name="P61">« Ouais, toi ça t’es<text:span text:style-name="T195">t</text:span> égal. Au moins je peux en parler à un semblant de personne. »</text:p>
      <text:p text:style-name="P68"><text:span text:style-name="T83">Je déplace mon sac pour m’en servir d’oreiller, puis m’allonge </text:span><text:span text:style-name="T105">sur le côté, regardant dans le vide</text:span><text:span text:style-name="T83">.</text:span></text:p>
      <text:p text:style-name="P62">« Ce serveur hier… »</text:p>
      <text:p text:style-name="P70"><text:soft-page-break/><text:span text:style-name="T113">Après quelques instants allongée et à moitié recroquevillée</text:span><text:span text:style-name="T105">, je sens le chat venir se blottir contre mon ventre. Les animaux ont tendance à m’apprécier. </text:span><text:span text:style-name="T106">Je le caresse doucement. </text:span><text:span text:style-name="T113">Il est doux, malgré la saleté</text:span><text:span text:style-name="T106">. </text:span><text:span text:style-name="T113">L</text:span><text:span text:style-name="T108">e contact physique est rare, </text:span><text:span text:style-name="T113">j’en profite</text:span><text:span text:style-name="T108">.</text:span></text:p>
      <text:p text:style-name="P70"><text:span text:style-name="T108">« </text:span><text:span text:style-name="T114">Que faire ? </text:span><text:span text:style-name="T163">p</text:span><text:span text:style-name="T114">ensé-je. Je n’ai aucun but, si ce n’est éviter de dépérir. »</text:span></text:p>
      <text:p text:style-name="P73"><text:span text:style-name="T114">J</text:span><text:span text:style-name="T115">e sors mon livre de mon sac. Pandemonium, c’est son titre. Shô Shibamoto, c’est son auteur. Puis </text:span><text:span text:style-name="T164">je </text:span><text:span text:style-name="T115">continue ma lecture </text:span><text:span text:style-name="T138">de la veille</text:span><text:span text:style-name="T115">. </text:span><text:span text:style-name="T116">Les personnages sont variés et certains attachants quand d’autres sont purement effrayants. Toutes les pages sont en couleur – </text:span><text:span text:style-name="T118">même si </text:span><text:span text:style-name="T139">entièrement </text:span><text:span text:style-name="T118">en nuance</text:span><text:span text:style-name="T139">s</text:span><text:span text:style-name="T118"> d’orange</text:span><text:span text:style-name="T116"> – c’est rare pour un manga, </text:span><text:span text:style-name="T119">c’est étrangement </text:span><text:span text:style-name="T120">délicieux à regarder</text:span><text:span text:style-name="T116">.</text:span></text:p>
      <text:p text:style-name="P71"><text:span text:style-name="T116">C’</text:span><text:span text:style-name="T117">est attristant comme histoire. Mais ça donne de l’espoir et du courage. Tout ce qu’il me faut. Faut dire que je me retrouve beaucoup dans ce récit.</text:span></text:p>
      <text:p text:style-name="P72"><text:span text:style-name="T117">D</text:span><text:span text:style-name="T83">omika s’occupe bien du héros. Je la trouve mignonne ; elle, </text:span><text:span text:style-name="T165">par contre,</text:span><text:span text:style-name="T83"> se trouve difforme. Quel écho !</text:span></text:p>
      <text:p text:style-name="P74"><text:span text:style-name="T122">« </text:span><text:span text:style-name="T121">Chat, </text:span><text:span text:style-name="T123">je vais t’appeler</text:span><text:span text:style-name="T121"> Zipher, comme le héros </text:span><text:span text:style-name="T124">chat</text:span><text:span text:style-name="T121"> du livre ! »</text:span></text:p>
      <text:p text:style-name="P75"><text:span text:style-name="T121">E</text:span><text:span text:style-name="T125">nfin je dis « héros » mais il n’en a que le nom. Il est assez méprisable. Il reste accroché à ses fantasmes et préjugés. </text:span><text:span text:style-name="T126">N’empêche, vivement le second tome, j’ai </text:span><text:span text:style-name="T166">bien </text:span><text:span text:style-name="T126">dévoré celui-ci.</text:span></text:p>
      <text:p text:style-name="P63"/>
      <text:p text:style-name="P76"><text:span text:style-name="T151">J’</text:span><text:span text:style-name="T152">attrape</text:span><text:span text:style-name="T151"> ma béquille </text:span><text:span text:style-name="T152">et</text:span><text:span text:style-name="T151"> la </text:span><text:span text:style-name="T153">positionne</text:span><text:span text:style-name="T151"> verticalement </text:span><text:span text:style-name="T161">à côté de moi</text:span><text:span text:style-name="T151"> </text:span><text:span text:style-name="T152">avec ma main sur la poignée. </text:span><text:span text:style-name="T161">Puis</text:span><text:span text:style-name="T151"> </text:span><text:span text:style-name="T161">je </text:span><text:span text:style-name="T151">me propulse avec mon autre main, </text:span><text:span text:style-name="T153">posée au sol derrière moi,</text:span><text:span text:style-name="T151"> </text:span><text:span text:style-name="T153">afin d’</text:span><text:span text:style-name="T151">avoir l’élan nécessaire pour me lever. À mi-</text:span><text:span text:style-name="T152">lancée</text:span><text:span text:style-name="T151">, j</text:span><text:span text:style-name="T152">e m’appuie sur</text:span><text:span text:style-name="T151"> ma béquille pour </text:span><text:span text:style-name="T152">finir de me </text:span><text:span text:style-name="T161">redresser</text:span><text:span text:style-name="T152">.</text:span><text:span text:style-name="T127"> </text:span><text:span text:style-name="T128">Il fait plus frais désormais. Je vais pouvoir ret</text:span><text:span text:style-name="T140">ourn</text:span><text:span text:style-name="T128">er me balader.</text:span></text:p>
      <text:p text:style-name="P77"><text:span text:style-name="T128">Le chat s’est déjà </text:span><text:span text:style-name="T154">bien </text:span><text:span text:style-name="T128">éloigné et miaule </text:span><text:span text:style-name="T155">dans</text:span><text:span text:style-name="T128"> ma direction. </text:span><text:span text:style-name="T141">Le suivre ?</text:span><text:span text:style-name="T129"> J’ai rien d’autre à faire </text:span><text:span text:style-name="T141">après tout</text:span><text:span text:style-name="T129">, sinon errer. « </text:span><text:span text:style-name="T130">J’arrive. » </text:span><text:span text:style-name="T131">Il m’emmène dans des rues tout aussi banales et inattrayantes que celle où j’étais. Les maisons n’ont rien pour </text:span><text:soft-page-break/><text:span text:style-name="T131">elles, franchement sans aucun charme. Le béton est noirâtre sur certaines, les jardins </text:span><text:span text:style-name="T156">sont pleins de hautes herbes</text:span><text:span text:style-name="T131">, </text:span><text:span text:style-name="T157">toutes les</text:span><text:span text:style-name="T142"> peinture</text:span><text:span text:style-name="T157">s</text:span><text:span text:style-name="T142"> </text:span><text:span text:style-name="T143">de</text:span><text:span text:style-name="T157">s</text:span><text:span text:style-name="T143"> façade</text:span><text:span text:style-name="T157">s</text:span><text:span text:style-name="T142"> </text:span><text:span text:style-name="T157">sont</text:span><text:span text:style-name="T142"> écaillée</text:span><text:span text:style-name="T157">s</text:span><text:span text:style-name="T131">. </text:span><text:span text:style-name="T157">C’est un vieux quartier </text:span><text:span text:style-name="T158">qui semble à moitié abandonné</text:span><text:span text:style-name="T157">.</text:span></text:p>
      <text:p text:style-name="P78"><text:span text:style-name="T131">Z</text:span><text:span text:style-name="T133">ipher semble vraiment déterminé à ce que je le suive, ça me questionne beaucoup. </text:span><text:span text:style-name="T132">Il s’assure même que je ne perde pas sa trace en s’arrêtant régulièrement, </text:span><text:span text:style-name="T134">et </text:span><text:span text:style-name="T167">il</text:span><text:span text:style-name="T134"> attend que je le dépasse </text:span><text:span text:style-name="T167">avant de</text:span><text:span text:style-name="T134"> recommencer à courir devant moi pour me guider</text:span><text:span text:style-name="T132">.</text:span></text:p>
      <text:p text:style-name="P87"><text:span text:style-name="T132">« </text:span><text:span text:style-name="T134">Miaw ! »</text:span></text:p>
      <text:p text:style-name="P65">Oui ?</text:p>
      <text:p text:style-name="P87"><text:span text:style-name="T132">« </text:span><text:span text:style-name="T134">Miaw ! »</text:span></text:p>
      <text:p text:style-name="P65">Ah oui, je l’ai dépassé et il reste sur place.</text:p>
      <text:p text:style-name="P65">« Ah, te voilà Crapule ! »</text:p>
      <text:p text:style-name="P65">Qui ?</text:p>
      <text:p text:style-name="P81"><text:span text:style-name="T67">« </text:span><text:span text:style-name="T134">Tu avais disparu tout l’aprem, t’es pas possible… Allez, v</text:span><text:span text:style-name="T168">iens</text:span><text:span text:style-name="T134"> manger ! »</text:span></text:p>
      <text:p text:style-name="P79"><text:span text:style-name="T134">J</text:span><text:span text:style-name="T83">e me tourne vers ma gauche et vois un jeune homme débraillé. « Wesh, je lui dis.</text:span></text:p>
      <text:p text:style-name="P80"><text:span text:style-name="T66">— </text:span><text:span text:style-name="T135">Pardon ? qu’il me répond, un peu paniqué.</text:span></text:p>
      <text:p text:style-name="P81"><text:span text:style-name="T66">— </text:span><text:span text:style-name="T135">Je, euh… </text:span><text:span text:style-name="T159">salut. J</text:span><text:span text:style-name="T135">’ai suivi le chat. Il </text:span><text:span text:style-name="T169">s’</text:span><text:span text:style-name="T135">e</text:span><text:span text:style-name="T144">st</text:span><text:span text:style-name="T135"> collé à moi </text:span><text:span text:style-name="T144">depuis ce midi</text:span><text:span text:style-name="T135"> et m’a conduit jusqu’ici. </text:span><text:span text:style-name="T136">Il est cool et il m’aime bien alors je me suis laissée faire.</text:span></text:p>
      <text:p text:style-name="P83"><text:span text:style-name="T66">— </text:span><text:span text:style-name="T136">Ah ué je vois… Tu veux te poser un peu ? </text:span><text:span text:style-name="T160">t’as l’air essoufflé.</text:span></text:p>
      <text:p text:style-name="P64"><text:span text:style-name="T45">— </text:span>Si t’as un canapé, tu feras une heureuse. Allez !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6125" svg:font-family="B612, sans-serif"/>
    <style:font-face style:name="Arial1" svg:font-family="Arial" style:font-family-generic="swiss"/>
    <style:font-face style:name="B6123" svg:font-family="B612" style:font-family-generic="roman" style:font-pitch="variable"/>
    <style:font-face style:name="Liberation Serif" svg:font-family="'Liberation Serif'" style:font-family-generic="roman" style:font-pitch="variable"/>
    <style:font-face style:name="B6124" svg:font-family="B612" style:font-family-generic="swiss" style:font-pitch="variable"/>
    <style:font-face style:name="B612" svg:font-family="B612" style:font-adornments="Gras" style:font-family-generic="swiss" style:font-pitch="variable"/>
    <style:font-face style:name="B6122" svg:font-family="B612" style:font-adornments="Italique" style:font-family-generic="swiss" style:font-pitch="variable"/>
    <style:font-face style:name="B6121" svg:font-family="B612" style:font-adornments="Norm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B6126" svg:font-family="B612"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15%" fo:text-align="justify" style:justify-single-word="false" fo:text-indent="0.499cm" style:auto-text-indent="false" style:page-number="auto">
        <style:tab-stops/>
      </style:paragraph-properties>
      <style:text-properties style:font-name="B6121" fo:font-family="B612" style:font-style-name="Normal" style:font-family-generic="swiss" style:font-pitch="variable" fo:font-size="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1.499cm" fo:margin-bottom="0.801cm" style:contextual-spacing="false" fo:text-align="center" style:justify-single-word="false"/>
      <style:text-properties style:font-name="B612" fo:font-family="B612" style:font-style-name="Gras" style:font-family-generic="swiss" style:font-pitch="variable" fo:font-size="130%" fo:font-style="italic"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1.499cm" fo:margin-bottom="0.801cm" style:contextual-spacing="false" fo:text-align="center" style:justify-single-word="false" style:page-number="auto">
        <style:tab-stops/>
        <style:drop-cap/>
      </style:paragraph-properties>
      <style:text-properties style:font-name="B6122" fo:font-family="B612" style:font-style-name="Italique" style:font-family-generic="swiss" style:font-pitch="variable" fo:font-size="115%" fo:font-style="italic" fo:font-weight="normal"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le" style:family="paragraph" style:parent-style-name="Heading" style:next-style-name="Text_20_body" style:class="chapter">
      <style:paragraph-properties fo:text-align="center" style:justify-single-word="false"/>
      <style:text-properties style:font-name="B612" fo:font-family="B612" style:font-style-name="Gras" style:font-family-generic="swiss" style:font-pitch="variable" fo:font-size="28pt" fo:font-weight="bold" style:font-size-asian="28pt" style:font-weight-asian="bold" style:font-size-complex="28pt" style:font-weight-complex="bold"/>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09T22:16:59.225000000</meta:creation-date>
    <dc:date>2020-12-20T22:05:22.037000000</dc:date>
    <meta:editing-duration>P4DT12H36M15S</meta:editing-duration>
    <meta:editing-cycles>298</meta:editing-cycles>
    <meta:generator>LibreOffice/7.1.1.2$Windows_X86_64 LibreOffice_project/fe0b08f4af1bacafe4c7ecc87ce55bb426164676</meta:generator>
    <meta:initial-creator>Émelyne Martineau</meta:initial-creator>
    <meta:document-statistic meta:table-count="0" meta:image-count="0" meta:object-count="0" meta:page-count="17" meta:paragraph-count="147" meta:word-count="4155" meta:character-count="23701" meta:non-whitespace-character-count="19637"/>
  </office:meta>
</office:document-meta>
</file>