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2" svg:font-family="B612" style:font-adornments="Gras" style:font-family-generic="swiss" style:font-pitch="variable"/>
    <style:font-face style:name="B61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3"/>
    </style:style>
    <style:style style:name="P3" style:family="paragraph" style:parent-style-name="Text_20_body">
      <style:text-properties style:font-name="B6123" officeooo:paragraph-rsid="0028f980"/>
    </style:style>
    <style:style style:name="P4" style:family="paragraph" style:parent-style-name="Text_20_body">
      <style:text-properties style:font-name="B6123" officeooo:rsid="002e544e" officeooo:paragraph-rsid="002e544e"/>
    </style:style>
    <style:style style:name="P5" style:family="paragraph" style:parent-style-name="Text_20_body">
      <style:text-properties style:font-name="B6123" officeooo:rsid="002e89b9" officeooo:paragraph-rsid="002e89b9"/>
    </style:style>
    <style:style style:name="P6" style:family="paragraph" style:parent-style-name="Text_20_body">
      <style:text-properties style:font-name="B6123" officeooo:rsid="0042fa38" officeooo:paragraph-rsid="0042fa38"/>
    </style:style>
    <style:style style:name="P7" style:family="paragraph" style:parent-style-name="Text_20_body">
      <style:text-properties style:font-name="B6123" officeooo:rsid="00366bda" officeooo:paragraph-rsid="00366bda"/>
    </style:style>
    <style:style style:name="P8" style:family="paragraph" style:parent-style-name="Text_20_body">
      <style:text-properties style:font-name="B6123" officeooo:rsid="0036c2a9" officeooo:paragraph-rsid="0036c2a9"/>
    </style:style>
    <style:style style:name="P9" style:family="paragraph" style:parent-style-name="Text_20_body">
      <style:text-properties style:font-name="B6123" officeooo:rsid="003800c2" officeooo:paragraph-rsid="003800c2"/>
    </style:style>
    <style:style style:name="P10" style:family="paragraph" style:parent-style-name="Text_20_body">
      <style:text-properties style:font-name="B6123" officeooo:rsid="00388c10" officeooo:paragraph-rsid="00388c10"/>
    </style:style>
    <style:style style:name="P11" style:family="paragraph" style:parent-style-name="Text_20_body">
      <style:text-properties style:font-name="B6123" officeooo:rsid="00453b3c" officeooo:paragraph-rsid="00453b3c"/>
    </style:style>
    <style:style style:name="P12" style:family="paragraph" style:parent-style-name="Text_20_body">
      <style:text-properties style:font-name="B6123" officeooo:rsid="00484eb1" officeooo:paragraph-rsid="00484eb1"/>
    </style:style>
    <style:style style:name="P13" style:family="paragraph" style:parent-style-name="Text_20_body">
      <style:text-properties style:font-name="B6123" officeooo:rsid="004bd7b0" officeooo:paragraph-rsid="004cede9"/>
    </style:style>
    <style:style style:name="P14" style:family="paragraph" style:parent-style-name="Text_20_body">
      <style:text-properties style:font-name="B6123" officeooo:rsid="004f4861" officeooo:paragraph-rsid="004f4861"/>
    </style:style>
    <style:style style:name="P15" style:family="paragraph" style:parent-style-name="Text_20_body">
      <style:text-properties style:font-name="B6123" officeooo:rsid="004f4861" officeooo:paragraph-rsid="004fb538"/>
    </style:style>
    <style:style style:name="P16" style:family="paragraph" style:parent-style-name="Text_20_body">
      <style:text-properties style:font-name="B6123" officeooo:rsid="004f4861" officeooo:paragraph-rsid="00513e04"/>
    </style:style>
    <style:style style:name="P17" style:family="paragraph" style:parent-style-name="Text_20_body">
      <style:text-properties style:font-name="B6123" officeooo:rsid="004f4861" officeooo:paragraph-rsid="00529727"/>
    </style:style>
    <style:style style:name="P18" style:family="paragraph" style:parent-style-name="Text_20_body">
      <style:text-properties style:font-name="B6123" officeooo:rsid="004f4861" officeooo:paragraph-rsid="0094d45e"/>
    </style:style>
    <style:style style:name="P19" style:family="paragraph" style:parent-style-name="Text_20_body">
      <style:text-properties style:font-name="B6123" officeooo:rsid="004f4861" officeooo:paragraph-rsid="006206f1"/>
    </style:style>
    <style:style style:name="P20" style:family="paragraph" style:parent-style-name="Text_20_body">
      <style:text-properties style:font-name="B6123" officeooo:rsid="004f4861" officeooo:paragraph-rsid="0068117e"/>
    </style:style>
    <style:style style:name="P21" style:family="paragraph" style:parent-style-name="Text_20_body">
      <style:text-properties style:font-name="B6123" officeooo:rsid="004f4861" officeooo:paragraph-rsid="0063c9e4"/>
    </style:style>
    <style:style style:name="P22" style:family="paragraph" style:parent-style-name="Text_20_body">
      <style:text-properties style:font-name="B6123" officeooo:rsid="004f4861" officeooo:paragraph-rsid="0065a69f"/>
    </style:style>
    <style:style style:name="P23" style:family="paragraph" style:parent-style-name="Text_20_body">
      <style:text-properties style:font-name="B6123" officeooo:rsid="00529727" officeooo:paragraph-rsid="00529727"/>
    </style:style>
    <style:style style:name="P24" style:family="paragraph" style:parent-style-name="Text_20_body">
      <style:text-properties style:font-name="B6123" officeooo:rsid="00543caf" officeooo:paragraph-rsid="00543caf"/>
    </style:style>
    <style:style style:name="P25" style:family="paragraph" style:parent-style-name="Text_20_body">
      <style:text-properties style:font-name="B6123" officeooo:rsid="00599fb4" officeooo:paragraph-rsid="00599fb4"/>
    </style:style>
    <style:style style:name="P26" style:family="paragraph" style:parent-style-name="Text_20_body">
      <style:text-properties style:font-name="B6123" officeooo:rsid="006206f1" officeooo:paragraph-rsid="006206f1"/>
    </style:style>
    <style:style style:name="P27" style:family="paragraph" style:parent-style-name="Text_20_body">
      <style:text-properties style:font-name="B6123" officeooo:rsid="0063c9e4" officeooo:paragraph-rsid="0063c9e4"/>
    </style:style>
    <style:style style:name="P28" style:family="paragraph" style:parent-style-name="Text_20_body">
      <style:text-properties style:font-name="B6123" officeooo:rsid="0065a69f" officeooo:paragraph-rsid="0065a69f"/>
    </style:style>
    <style:style style:name="P29" style:family="paragraph" style:parent-style-name="Text_20_body">
      <style:text-properties style:font-name="B6123" officeooo:rsid="006d78a8" officeooo:paragraph-rsid="006ef377"/>
    </style:style>
    <style:style style:name="P30" style:family="paragraph" style:parent-style-name="Text_20_body">
      <style:text-properties style:font-name="B6123" officeooo:rsid="00729129" officeooo:paragraph-rsid="0074eea1"/>
    </style:style>
    <style:style style:name="P31" style:family="paragraph" style:parent-style-name="Text_20_body">
      <style:text-properties style:font-name="B6123" officeooo:rsid="0073800b" officeooo:paragraph-rsid="0074eea1"/>
    </style:style>
    <style:style style:name="P32" style:family="paragraph" style:parent-style-name="Text_20_body">
      <style:text-properties style:font-name="B6123" officeooo:rsid="007a78a6" officeooo:paragraph-rsid="007a78a6"/>
    </style:style>
    <style:style style:name="P33" style:family="paragraph" style:parent-style-name="Text_20_body">
      <style:text-properties style:font-name="B6123" officeooo:rsid="00801e2e" officeooo:paragraph-rsid="00801e2e"/>
    </style:style>
    <style:style style:name="P34" style:family="paragraph" style:parent-style-name="Text_20_body">
      <style:text-properties style:font-name="B6123" officeooo:rsid="00835310" officeooo:paragraph-rsid="00835310"/>
    </style:style>
    <style:style style:name="P35" style:family="paragraph" style:parent-style-name="Text_20_body">
      <style:text-properties style:font-name="B6123" officeooo:rsid="008408a6" officeooo:paragraph-rsid="008408a6"/>
    </style:style>
    <style:style style:name="P36" style:family="paragraph" style:parent-style-name="Text_20_body">
      <style:text-properties style:font-name="B6123" officeooo:rsid="009ba981" officeooo:paragraph-rsid="009ba981"/>
    </style:style>
    <style:style style:name="P37" style:family="paragraph" style:parent-style-name="Text_20_body">
      <style:text-properties style:font-name="B6123" officeooo:rsid="00a73dfe" officeooo:paragraph-rsid="00a73dfe"/>
    </style:style>
    <style:style style:name="P38" style:family="paragraph" style:parent-style-name="Text_20_body">
      <style:text-properties style:font-name="B6123" fo:font-size="10pt" fo:font-style="normal" officeooo:rsid="00ad5832" officeooo:paragraph-rsid="00ab73ec" style:font-style-asian="normal" style:font-style-complex="normal"/>
    </style:style>
    <style:style style:name="P39" style:family="paragraph" style:parent-style-name="Text_20_body">
      <style:text-properties style:font-name="B6123" fo:font-size="10pt" fo:font-style="normal" officeooo:rsid="00add71d" officeooo:paragraph-rsid="00add71d" style:font-style-asian="normal" style:font-style-complex="normal"/>
    </style:style>
    <style:style style:name="P40" style:family="paragraph" style:parent-style-name="Text_20_body">
      <style:text-properties style:font-name="B6123" fo:font-size="10pt" fo:font-style="normal" officeooo:rsid="00add71d" officeooo:paragraph-rsid="00afb47b" style:font-style-asian="normal" style:font-style-complex="normal"/>
    </style:style>
    <style:style style:name="P41" style:family="paragraph" style:parent-style-name="Text_20_body">
      <style:text-properties officeooo:paragraph-rsid="00835310"/>
    </style:style>
    <style:style style:name="P42" style:family="paragraph" style:parent-style-name="Text_20_body">
      <style:text-properties officeooo:paragraph-rsid="009cc82c"/>
    </style:style>
    <style:style style:name="P43" style:family="paragraph" style:parent-style-name="Text_20_body">
      <style:text-properties officeooo:paragraph-rsid="009d6416"/>
    </style:style>
    <style:style style:name="P44" style:family="paragraph" style:parent-style-name="Text_20_body">
      <style:text-properties officeooo:rsid="00a0d6b4" officeooo:paragraph-rsid="00a0d6b4"/>
    </style:style>
    <style:style style:name="P45" style:family="paragraph" style:parent-style-name="Text_20_body">
      <style:text-properties officeooo:paragraph-rsid="00a2ee55"/>
    </style:style>
    <style:style style:name="P46" style:family="paragraph" style:parent-style-name="Text_20_body">
      <style:text-properties officeooo:rsid="00a510c3" officeooo:paragraph-rsid="00a510c3"/>
    </style:style>
    <style:style style:name="P47" style:family="paragraph" style:parent-style-name="Text_20_body">
      <style:text-properties officeooo:paragraph-rsid="00a73dfe"/>
    </style:style>
    <style:style style:name="P48" style:family="paragraph" style:parent-style-name="Text_20_body">
      <style:text-properties officeooo:paragraph-rsid="00a8cb35"/>
    </style:style>
    <style:style style:name="P49" style:family="paragraph" style:parent-style-name="Text_20_body">
      <style:text-properties officeooo:rsid="00ab73ec" officeooo:paragraph-rsid="00ab73ec"/>
    </style:style>
    <style:style style:name="P50" style:family="paragraph" style:parent-style-name="Text_20_body">
      <style:text-properties officeooo:paragraph-rsid="00ab73ec"/>
    </style:style>
    <style:style style:name="P51" style:family="paragraph" style:parent-style-name="Text_20_body">
      <style:text-properties officeooo:paragraph-rsid="00add71d"/>
    </style:style>
    <style:style style:name="P52" style:family="paragraph" style:parent-style-name="Text_20_body">
      <style:text-properties officeooo:paragraph-rsid="00c3b026"/>
    </style:style>
    <style:style style:name="P53" style:family="paragraph" style:parent-style-name="Text_20_body">
      <style:text-properties officeooo:paragraph-rsid="00c6e2b5"/>
    </style:style>
    <style:style style:name="P54" style:family="paragraph" style:parent-style-name="Text_20_body">
      <style:text-properties officeooo:rsid="00c5d5f4" officeooo:paragraph-rsid="00c5d5f4"/>
    </style:style>
    <style:style style:name="P55" style:family="paragraph" style:parent-style-name="Text_20_body">
      <style:text-properties officeooo:paragraph-rsid="00d6af79"/>
    </style:style>
    <style:style style:name="P56" style:family="paragraph" style:parent-style-name="Text_20_body">
      <style:text-properties officeooo:paragraph-rsid="00da4a1d"/>
    </style:style>
    <style:style style:name="P57" style:family="paragraph" style:parent-style-name="Text_20_body">
      <style:text-properties officeooo:paragraph-rsid="00da7cdd"/>
    </style:style>
    <style:style style:name="P58" style:family="paragraph" style:parent-style-name="Text_20_body">
      <style:text-properties officeooo:paragraph-rsid="00c5d5f4"/>
    </style:style>
    <style:style style:name="P59" style:family="paragraph" style:parent-style-name="Text_20_body">
      <style:text-properties style:font-name="B6121" fo:font-size="10pt" officeooo:rsid="00e0713a" officeooo:paragraph-rsid="00e0713a"/>
    </style:style>
    <style:style style:name="P60" style:family="paragraph" style:parent-style-name="Text_20_body">
      <style:text-properties style:font-name="B6121" fo:font-size="10pt" officeooo:rsid="00f4e582" officeooo:paragraph-rsid="00f4e582"/>
    </style:style>
    <style:style style:name="P61" style:family="paragraph" style:parent-style-name="Text_20_body">
      <style:text-properties style:font-name="B6121" fo:font-size="10pt" officeooo:rsid="00f5264a" officeooo:paragraph-rsid="00f5264a"/>
    </style:style>
    <style:style style:name="P62" style:family="paragraph" style:parent-style-name="Text_20_body">
      <style:text-properties style:font-name="B6121" fo:font-size="10pt" officeooo:rsid="00fb42ed" officeooo:paragraph-rsid="00fb42ed"/>
    </style:style>
    <style:style style:name="P63" style:family="paragraph" style:parent-style-name="Text_20_body">
      <style:text-properties style:font-name="B6121" fo:font-size="10pt" officeooo:rsid="00f6e9b6" officeooo:paragraph-rsid="00f5264a"/>
    </style:style>
    <style:style style:name="P64" style:family="paragraph" style:parent-style-name="Text_20_body">
      <style:text-properties style:font-name="B6121" fo:font-size="10pt" officeooo:rsid="00f6e9b6" officeooo:paragraph-rsid="00f6e9b6"/>
    </style:style>
    <style:style style:name="P65" style:family="paragraph" style:parent-style-name="Text_20_body">
      <style:paragraph-properties fo:text-align="start" style:justify-single-word="false"/>
      <style:text-properties fo:font-style="normal" style:text-underline-style="none" fo:font-weight="normal" officeooo:paragraph-rsid="00e2b175" style:font-style-asian="normal" style:font-weight-asian="normal" style:font-style-complex="normal" style:font-weight-complex="normal"/>
    </style:style>
    <style:style style:name="P66" style:family="paragraph" style:parent-style-name="Text_20_body">
      <style:text-properties officeooo:paragraph-rsid="00f5264a"/>
    </style:style>
    <style:style style:name="P67" style:family="paragraph" style:parent-style-name="Text_20_body">
      <style:text-properties officeooo:rsid="00f6e9b6" officeooo:paragraph-rsid="00f6e9b6"/>
    </style:style>
    <style:style style:name="P68" style:family="paragraph" style:parent-style-name="Text_20_body">
      <style:text-properties officeooo:paragraph-rsid="00f4e582"/>
    </style:style>
    <style:style style:name="P69" style:family="paragraph" style:parent-style-name="Text_20_body">
      <style:text-properties officeooo:paragraph-rsid="00f8854d"/>
    </style:style>
    <style:style style:name="P70" style:family="paragraph" style:parent-style-name="Text_20_body">
      <style:text-properties officeooo:paragraph-rsid="010d783b"/>
    </style:style>
    <style:style style:name="P71" style:family="paragraph" style:parent-style-name="Text_20_body">
      <style:text-properties officeooo:rsid="010ed09c" officeooo:paragraph-rsid="010ed09c"/>
    </style:style>
    <style:style style:name="P72" style:family="paragraph" style:parent-style-name="Text_20_body">
      <style:text-properties officeooo:paragraph-rsid="01130dd7"/>
    </style:style>
    <style:style style:name="P73" style:family="paragraph" style:parent-style-name="Text_20_body">
      <style:text-properties officeooo:paragraph-rsid="010ed09c"/>
    </style:style>
    <style:style style:name="P74" style:family="paragraph" style:parent-style-name="Text_20_body">
      <style:text-properties officeooo:paragraph-rsid="011b34c6"/>
    </style:style>
    <style:style style:name="P75" style:family="paragraph" style:parent-style-name="Text_20_body">
      <style:text-properties officeooo:paragraph-rsid="01206473"/>
    </style:style>
    <style:style style:name="P76" style:family="paragraph" style:parent-style-name="Text_20_body">
      <style:text-properties officeooo:paragraph-rsid="01269f98"/>
    </style:style>
    <style:style style:name="P77" style:family="paragraph" style:parent-style-name="Text_20_body">
      <style:text-properties officeooo:paragraph-rsid="0126c3f9"/>
    </style:style>
    <style:style style:name="P78" style:family="paragraph" style:parent-style-name="Text_20_body">
      <style:text-properties officeooo:paragraph-rsid="0128f036"/>
    </style:style>
    <style:style style:name="P79" style:family="paragraph" style:parent-style-name="Text_20_body">
      <style:text-properties officeooo:rsid="012a851d" officeooo:paragraph-rsid="012a851d"/>
    </style:style>
    <style:style style:name="P80" style:family="paragraph" style:parent-style-name="Text_20_body">
      <style:text-properties officeooo:paragraph-rsid="012a851d"/>
    </style:style>
    <style:style style:name="P81" style:family="paragraph" style:parent-style-name="Text_20_body">
      <style:paragraph-properties fo:margin-left="0cm" fo:margin-right="0cm" fo:text-indent="0cm" style:auto-text-indent="false"/>
      <style:text-properties style:font-name="B6123" officeooo:rsid="00835310" officeooo:paragraph-rsid="00835310"/>
    </style:style>
    <style:style style:name="P82" style:family="paragraph" style:parent-style-name="Text_20_body">
      <style:paragraph-properties fo:margin-left="0cm" fo:margin-right="0cm" fo:text-align="center" style:justify-single-word="false" fo:text-indent="0cm" style:auto-text-indent="false"/>
      <style:text-properties officeooo:paragraph-rsid="00cba498"/>
    </style:style>
    <style:style style:name="P83" style:family="paragraph" style:parent-style-name="Text_20_body">
      <style:paragraph-properties fo:margin-left="0cm" fo:margin-right="0cm" fo:text-align="start" style:justify-single-word="false" fo:text-indent="0cm" style:auto-text-indent="false"/>
      <style:text-properties fo:font-style="normal" style:text-underline-style="none" fo:font-weight="normal" officeooo:rsid="00cba498" officeooo:paragraph-rsid="00e2b175" style:font-style-asian="normal" style:font-weight-asian="normal" style:font-style-complex="normal" style:font-weight-complex="normal"/>
    </style:style>
    <style:style style:name="P84"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rsid="00cba498" officeooo:paragraph-rsid="00cba498"/>
    </style:style>
    <style:style style:name="P85"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paragraph-rsid="00e2b175"/>
    </style:style>
    <style:style style:name="P86"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officeooo:paragraph-rsid="00e2b175"/>
    </style:style>
    <style:style style:name="P87"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officeooo:rsid="00cba498" officeooo:paragraph-rsid="00cba498"/>
    </style:style>
    <style:style style:name="P88"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fo:font-style="italic" officeooo:rsid="00cba498" officeooo:paragraph-rsid="00cba498" style:font-style-asian="italic" style:font-style-complex="italic"/>
    </style:style>
    <style:style style:name="P89" style:family="paragraph" style:parent-style-name="Text_20_body" style:master-page-name="">
      <loext:graphic-properties draw:fill="none"/>
      <style:paragraph-properties fo:margin-left="0cm" fo:margin-right="0cm" fo:margin-top="0cm" fo:margin-bottom="0.101cm" style:contextual-spacing="false" fo:line-height="115%" fo:text-align="start" style:justify-single-word="false" fo:text-indent="0cm" style:auto-text-indent="false" style:page-number="auto" fo:background-color="transparent"/>
      <style:text-properties fo:font-size="12pt" fo:font-style="normal" style:text-underline-style="none" fo:font-weight="bold" officeooo:rsid="00e502e0" officeooo:paragraph-rsid="00e502e0" style:font-size-asian="12pt" style:font-style-asian="normal" style:font-weight-asian="bold" style:font-size-complex="12pt" style:font-style-complex="normal" style:font-weight-complex="bold"/>
    </style:style>
    <style:style style:name="P90" style:family="paragraph" style:parent-style-name="Title">
      <style:paragraph-properties fo:margin-top="0.4cm" fo:margin-bottom="0.199cm" style:contextual-spacing="false"/>
      <style:text-properties style:font-name="B6122" fo:font-size="26pt" fo:font-weight="bold" officeooo:rsid="00e2b175" officeooo:paragraph-rsid="00e2b175" style:font-name-asian="Microsoft YaHei" style:font-size-asian="26pt" style:font-weight-asian="bold" style:font-name-complex="Arial" style:font-size-complex="26pt" style:font-weight-complex="bold"/>
    </style:style>
    <style:style style:name="P91" style:family="paragraph" style:parent-style-name="Text_20_body">
      <style:text-properties style:font-name="B6121" fo:font-size="10pt" officeooo:rsid="011d1944" officeooo:paragraph-rsid="011b34c6"/>
    </style:style>
    <style:style style:name="P92" style:family="paragraph" style:parent-style-name="Text_20_body">
      <style:text-properties style:font-name="B6121" fo:font-size="10pt" officeooo:rsid="0128f036" officeooo:paragraph-rsid="0128f036"/>
    </style:style>
    <style:style style:name="P93" style:family="paragraph" style:parent-style-name="Text_20_body">
      <style:text-properties style:font-name="B6121" fo:font-size="10pt" officeooo:rsid="012f1b4d" officeooo:paragraph-rsid="012a851d"/>
    </style:style>
    <style:style style:name="P94" style:family="paragraph" style:parent-style-name="Text_20_body">
      <style:text-properties officeooo:paragraph-rsid="012a851d"/>
    </style:style>
    <style:style style:name="P95" style:family="paragraph" style:parent-style-name="Heading_20_1">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fo:font-style="italic" officeooo:rsid="00cba498" style:font-style-asian="italic" style:font-style-complex="italic"/>
    </style:style>
    <style:style style:name="T43" style:family="text">
      <style:text-properties fo:font-style="italic" officeooo:rsid="00cd0d8a" style:font-style-asian="italic" style:font-style-complex="italic"/>
    </style:style>
    <style:style style:name="T44" style:family="text">
      <style:text-properties fo:font-style="italic" officeooo:rsid="00e2b175" style:font-style-asian="italic" style:font-style-complex="italic"/>
    </style:style>
    <style:style style:name="T45" style:family="text">
      <style:text-properties style:font-name="B6123"/>
    </style:style>
    <style:style style:name="T46" style:family="text">
      <style:text-properties style:font-name="B6123" officeooo:rsid="00838491"/>
    </style:style>
    <style:style style:name="T47" style:family="text">
      <style:text-properties style:font-name="B6123" fo:font-size="10pt" officeooo:rsid="009b2a7b"/>
    </style:style>
    <style:style style:name="T48" style:family="text">
      <style:text-properties style:font-name="B6123" fo:font-size="10pt" officeooo:rsid="009cc82c"/>
    </style:style>
    <style:style style:name="T49" style:family="text">
      <style:text-properties style:font-name="B6123" fo:font-size="10pt" officeooo:rsid="009d6416"/>
    </style:style>
    <style:style style:name="T50" style:family="text">
      <style:text-properties style:font-name="B6123" fo:font-size="10pt" officeooo:rsid="009f000a"/>
    </style:style>
    <style:style style:name="T51" style:family="text">
      <style:text-properties style:font-name="B6123" fo:font-size="10pt" officeooo:rsid="00a3e5c4"/>
    </style:style>
    <style:style style:name="T52" style:family="text">
      <style:text-properties style:font-name="B6123" fo:font-size="10pt" officeooo:rsid="00a5ae5c"/>
    </style:style>
    <style:style style:name="T53" style:family="text">
      <style:text-properties style:font-name="B6123" fo:font-size="10pt" officeooo:rsid="00a73dfe"/>
    </style:style>
    <style:style style:name="T54" style:family="text">
      <style:text-properties style:font-name="B6123" fo:font-size="10pt" officeooo:rsid="00a8cb35"/>
    </style:style>
    <style:style style:name="T55" style:family="text">
      <style:text-properties style:font-name="B6123" fo:font-size="10pt" officeooo:rsid="00aab9b9"/>
    </style:style>
    <style:style style:name="T56" style:family="text">
      <style:text-properties style:font-name="B6123" fo:font-size="10pt" officeooo:rsid="00ab73ec"/>
    </style:style>
    <style:style style:name="T57" style:family="text">
      <style:text-properties style:font-name="B6123" fo:font-size="10pt" fo:font-style="italic" officeooo:rsid="00ab73ec" style:font-style-asian="italic" style:font-style-complex="italic"/>
    </style:style>
    <style:style style:name="T58" style:family="text">
      <style:text-properties style:font-name="B6123" fo:font-size="10pt" fo:font-style="normal" style:font-style-asian="normal" style:font-style-complex="normal"/>
    </style:style>
    <style:style style:name="T59" style:family="text">
      <style:text-properties style:font-name="B6123" fo:font-size="10pt" fo:font-style="normal" officeooo:rsid="00ad5832" style:font-style-asian="normal" style:font-style-complex="normal"/>
    </style:style>
    <style:style style:name="T60" style:family="text">
      <style:text-properties style:font-name="B6123" fo:font-size="10pt" fo:font-style="normal" officeooo:rsid="00bbc9b8" style:font-style-asian="normal" style:font-style-complex="normal"/>
    </style:style>
    <style:style style:name="T61" style:family="text">
      <style:text-properties style:font-name="B6123" fo:font-size="10pt" fo:font-style="normal" officeooo:rsid="00ab73ec" style:font-style-asian="normal" style:font-style-complex="normal"/>
    </style:style>
    <style:style style:name="T62" style:family="text">
      <style:text-properties style:font-name="B6123" fo:font-size="10pt" fo:font-style="normal" officeooo:rsid="00add71d" style:font-style-asian="normal" style:font-style-complex="normal"/>
    </style:style>
    <style:style style:name="T63" style:family="text">
      <style:text-properties style:font-name="B6123" fo:font-size="10pt" officeooo:rsid="00bbaa34"/>
    </style:style>
    <style:style style:name="T64" style:family="text">
      <style:text-properties style:font-name="B6123" fo:font-size="10pt" officeooo:rsid="00bbc9b8"/>
    </style:style>
    <style:style style:name="T65" style:family="text">
      <style:text-properties style:font-name="B6123" fo:font-size="10pt" officeooo:rsid="00bfd7bb"/>
    </style:style>
    <style:style style:name="T66" style:family="text">
      <style:text-properties style:font-name="B6123" officeooo:rsid="009cc82c"/>
    </style:style>
    <style:style style:name="T67" style:family="text">
      <style:text-properties style:font-name="B6123" officeooo:rsid="009d6416"/>
    </style:style>
    <style:style style:name="T68" style:family="text">
      <style:text-properties style:font-name="B6123" officeooo:rsid="009f000a"/>
    </style:style>
    <style:style style:name="T69" style:family="text">
      <style:text-properties style:font-name="B6123" officeooo:rsid="00a0d6b4"/>
    </style:style>
    <style:style style:name="T70" style:family="text">
      <style:text-properties style:font-name="B6123" officeooo:rsid="00a1a659"/>
    </style:style>
    <style:style style:name="T71" style:family="text">
      <style:text-properties style:font-name="B6123" officeooo:rsid="00a3e5c4"/>
    </style:style>
    <style:style style:name="T72" style:family="text">
      <style:text-properties style:font-name="B6123" officeooo:rsid="00a2ee55"/>
    </style:style>
    <style:style style:name="T73" style:family="text">
      <style:text-properties style:font-name="B6123" officeooo:rsid="00a57186"/>
    </style:style>
    <style:style style:name="T74" style:family="text">
      <style:text-properties style:font-name="B6123" officeooo:rsid="00a73dfe"/>
    </style:style>
    <style:style style:name="T75" style:family="text">
      <style:text-properties officeooo:rsid="00b6b0dd"/>
    </style:style>
    <style:style style:name="T76" style:family="text">
      <style:text-properties officeooo:rsid="00b7a4f1"/>
    </style:style>
    <style:style style:name="T77" style:family="text">
      <style:text-properties officeooo:rsid="00c1857f"/>
    </style:style>
    <style:style style:name="T78" style:family="text">
      <style:text-properties officeooo:rsid="00c3b026"/>
    </style:style>
    <style:style style:name="T79" style:family="text">
      <style:text-properties officeooo:rsid="00c4db5c"/>
    </style:style>
    <style:style style:name="T80" style:family="text">
      <style:text-properties style:font-name="B6121" fo:font-size="10pt"/>
    </style:style>
    <style:style style:name="T81" style:family="text">
      <style:text-properties style:font-name="B6121" fo:font-size="10pt" officeooo:rsid="00c4db5c"/>
    </style:style>
    <style:style style:name="T82" style:family="text">
      <style:text-properties style:font-name="B6121" fo:font-size="10pt" officeooo:rsid="00c8b9ee"/>
    </style:style>
    <style:style style:name="T83" style:family="text">
      <style:text-properties style:font-name="B6121" fo:font-size="10pt" officeooo:rsid="00c8f1ed"/>
    </style:style>
    <style:style style:name="T84" style:family="text">
      <style:text-properties style:font-name="B6121" fo:font-size="10pt" fo:font-style="italic" officeooo:rsid="00cba498" style:font-style-asian="italic" style:font-style-complex="italic"/>
    </style:style>
    <style:style style:name="T85" style:family="text">
      <style:text-properties style:font-name="B6121" fo:font-size="10pt" officeooo:rsid="00d19b1d"/>
    </style:style>
    <style:style style:name="T86" style:family="text">
      <style:text-properties style:font-name="B6121" fo:font-size="10pt" officeooo:rsid="00d35624"/>
    </style:style>
    <style:style style:name="T87" style:family="text">
      <style:text-properties style:font-name="B6121" fo:font-size="10pt" officeooo:rsid="00d49995"/>
    </style:style>
    <style:style style:name="T88" style:family="text">
      <style:text-properties style:font-name="B6121" fo:font-size="10pt" officeooo:rsid="00d534a9"/>
    </style:style>
    <style:style style:name="T89" style:family="text">
      <style:text-properties style:font-name="B6121" fo:font-size="10pt" officeooo:rsid="00d6af79"/>
    </style:style>
    <style:style style:name="T90" style:family="text">
      <style:text-properties style:font-name="B6121" fo:font-size="10pt" officeooo:rsid="00d88618"/>
    </style:style>
    <style:style style:name="T91" style:family="text">
      <style:text-properties style:font-name="B6121" fo:font-size="10pt" officeooo:rsid="00da4a1d"/>
    </style:style>
    <style:style style:name="T92" style:family="text">
      <style:text-properties style:font-name="B6121" fo:font-size="10pt" officeooo:rsid="00da7cdd"/>
    </style:style>
    <style:style style:name="T93" style:family="text">
      <style:text-properties style:font-name="B6121" fo:font-size="10pt" officeooo:rsid="00da99cd"/>
    </style:style>
    <style:style style:name="T94" style:family="text">
      <style:text-properties style:font-name="B6121" fo:font-size="10pt" officeooo:rsid="00de884d"/>
    </style:style>
    <style:style style:name="T95" style:family="text">
      <style:text-properties style:font-name="B6121" fo:font-size="10pt" officeooo:rsid="00e88303"/>
    </style:style>
    <style:style style:name="T96" style:family="text">
      <style:text-properties style:font-name="B6121" fo:font-size="10pt" officeooo:rsid="00eb0795"/>
    </style:style>
    <style:style style:name="T97" style:family="text">
      <style:text-properties style:font-name="B6121" fo:font-size="10pt" officeooo:rsid="00ef5ad8"/>
    </style:style>
    <style:style style:name="T98" style:family="text">
      <style:text-properties style:font-name="B6121" fo:font-size="10pt" officeooo:rsid="00f34779"/>
    </style:style>
    <style:style style:name="T99" style:family="text">
      <style:text-properties style:font-name="B6121" fo:font-size="10pt" officeooo:rsid="00f36253"/>
    </style:style>
    <style:style style:name="T100" style:family="text">
      <style:text-properties style:font-name="B6121" fo:font-size="10pt" officeooo:rsid="00f38074"/>
    </style:style>
    <style:style style:name="T101" style:family="text">
      <style:text-properties style:font-name="B6121" fo:font-size="10pt" officeooo:rsid="00f5264a"/>
    </style:style>
    <style:style style:name="T102" style:family="text">
      <style:text-properties style:font-name="B6121" fo:font-size="10pt" officeooo:rsid="00f6e9b6"/>
    </style:style>
    <style:style style:name="T103" style:family="text">
      <style:text-properties style:font-name="B6121" fo:font-size="10pt" officeooo:rsid="00f8854d"/>
    </style:style>
    <style:style style:name="T104" style:family="text">
      <style:text-properties style:font-name="B6121" fo:font-size="10pt" officeooo:rsid="00f943a6"/>
    </style:style>
    <style:style style:name="T105" style:family="text">
      <style:text-properties style:font-name="B6121" fo:font-size="10pt" officeooo:rsid="00fb42ed"/>
    </style:style>
    <style:style style:name="T106" style:family="text">
      <style:text-properties style:font-name="B6121" fo:font-size="10pt" officeooo:rsid="00fb6215"/>
    </style:style>
    <style:style style:name="T107" style:family="text">
      <style:text-properties style:font-name="B6121" fo:font-size="10pt" officeooo:rsid="00f4e582"/>
    </style:style>
    <style:style style:name="T108" style:family="text">
      <style:text-properties style:font-name="B6121" fo:font-size="10pt" officeooo:rsid="01033d7c"/>
    </style:style>
    <style:style style:name="T109" style:family="text">
      <style:text-properties style:font-name="B6121" fo:font-size="10pt" officeooo:rsid="0103c6a4"/>
    </style:style>
    <style:style style:name="T110" style:family="text">
      <style:text-properties style:font-name="B6121" fo:font-size="10pt" officeooo:rsid="0105c63a"/>
    </style:style>
    <style:style style:name="T111" style:family="text">
      <style:text-properties style:font-name="B6121" fo:font-size="10pt" officeooo:rsid="0105c9e1"/>
    </style:style>
    <style:style style:name="T112" style:family="text">
      <style:text-properties style:font-name="B6121" fo:font-size="10pt" officeooo:rsid="010709a9"/>
    </style:style>
    <style:style style:name="T113" style:family="text">
      <style:text-properties style:font-name="B6121" fo:font-size="10pt" officeooo:rsid="010c8c1c"/>
    </style:style>
    <style:style style:name="T114" style:family="text">
      <style:text-properties style:font-name="B6121" fo:font-size="10pt" officeooo:rsid="010d6901"/>
    </style:style>
    <style:style style:name="T115" style:family="text">
      <style:text-properties style:font-name="B6121" fo:font-size="10pt" officeooo:rsid="010d783b"/>
    </style:style>
    <style:style style:name="T116" style:family="text">
      <style:text-properties style:font-name="B6121" fo:font-size="10pt" officeooo:rsid="01116031"/>
    </style:style>
    <style:style style:name="T117" style:family="text">
      <style:text-properties style:font-name="B6121" fo:font-size="10pt" officeooo:rsid="011499f9"/>
    </style:style>
    <style:style style:name="T118" style:family="text">
      <style:text-properties style:font-name="B6121" fo:font-size="10pt" officeooo:rsid="011566aa"/>
    </style:style>
    <style:style style:name="T119" style:family="text">
      <style:text-properties style:font-name="B6121" fo:font-size="10pt" officeooo:rsid="0115f76b"/>
    </style:style>
    <style:style style:name="T120" style:family="text">
      <style:text-properties style:font-name="B6121" fo:font-size="10pt" officeooo:rsid="010ed09c"/>
    </style:style>
    <style:style style:name="T121" style:family="text">
      <style:text-properties style:font-name="B6121" fo:font-size="10pt" officeooo:rsid="01178863"/>
    </style:style>
    <style:style style:name="T122" style:family="text">
      <style:text-properties style:font-name="B6121" fo:font-size="10pt" officeooo:rsid="0119a4b7"/>
    </style:style>
    <style:style style:name="T123" style:family="text">
      <style:text-properties style:font-name="B6121" fo:font-size="10pt" officeooo:rsid="011b34c6"/>
    </style:style>
    <style:style style:name="T124" style:family="text">
      <style:text-properties style:font-name="B6121" fo:font-size="10pt" officeooo:rsid="011d1944"/>
    </style:style>
    <style:style style:name="T125" style:family="text">
      <style:text-properties style:font-name="B6121" fo:font-size="10pt" officeooo:rsid="01206473"/>
    </style:style>
    <style:style style:name="T126" style:family="text">
      <style:text-properties style:font-name="B6121" fo:font-size="10pt" officeooo:rsid="012084f9"/>
    </style:style>
    <style:style style:name="T127" style:family="text">
      <style:text-properties style:font-name="B6121" fo:font-size="10pt" officeooo:rsid="01211441"/>
    </style:style>
    <style:style style:name="T128" style:family="text">
      <style:text-properties style:font-name="B6121" fo:font-size="10pt" officeooo:rsid="01230ca5"/>
    </style:style>
    <style:style style:name="T129" style:family="text">
      <style:text-properties style:font-name="B6121" fo:font-size="10pt" officeooo:rsid="0124c921"/>
    </style:style>
    <style:style style:name="T130" style:family="text">
      <style:text-properties style:font-name="B6121" fo:font-size="10pt" officeooo:rsid="01269f98"/>
    </style:style>
    <style:style style:name="T131" style:family="text">
      <style:text-properties style:font-name="B6121" fo:font-size="10pt" officeooo:rsid="0127b23c"/>
    </style:style>
    <style:style style:name="T132" style:family="text">
      <style:text-properties style:font-name="B6121" fo:font-size="10pt" officeooo:rsid="0126c3f9"/>
    </style:style>
    <style:style style:name="T133" style:family="text">
      <style:text-properties style:font-name="B6121" fo:font-size="10pt" officeooo:rsid="0128f036"/>
    </style:style>
    <style:style style:name="T134" style:family="text">
      <style:text-properties style:font-name="B6121" fo:font-size="10pt" officeooo:rsid="012c81fb"/>
    </style:style>
    <style:style style:name="T135" style:family="text">
      <style:text-properties style:font-name="B6121" fo:font-size="10pt" officeooo:rsid="012f1b4d"/>
    </style:style>
    <style:style style:name="T136" style:family="text">
      <style:text-properties style:font-name="B6121" fo:font-size="10pt" officeooo:rsid="0131e3a8"/>
    </style:style>
    <style:style style:name="T137" style:family="text">
      <style:text-properties style:font-name="B6121" fo:font-size="10pt" officeooo:rsid="0132fac5"/>
    </style:style>
    <style:style style:name="T138" style:family="text">
      <style:text-properties style:font-name="B6121" fo:font-size="10pt" officeooo:rsid="01334d91"/>
    </style:style>
    <style:style style:name="T139" style:family="text">
      <style:text-properties style:font-name="B6121" fo:font-size="10pt" officeooo:rsid="0135e98e"/>
    </style:style>
    <style:style style:name="T140" style:family="text">
      <style:text-properties style:font-name="B6121" fo:font-size="10pt" officeooo:rsid="01369dbc"/>
    </style:style>
    <style:style style:name="T141" style:family="text">
      <style:text-properties style:font-name="B6121" fo:font-size="10pt" officeooo:rsid="0138693a"/>
    </style:style>
    <style:style style:name="T142" style:family="text">
      <style:text-properties style:font-name="B6121" fo:font-size="10pt" officeooo:rsid="0139a902"/>
    </style:style>
    <style:style style:name="T143" style:family="text">
      <style:text-properties style:font-name="B6121" fo:font-size="10pt" officeooo:rsid="013ab619"/>
    </style:style>
    <style:style style:name="T144" style:family="text">
      <style:text-properties style:font-name="B6121" fo:font-size="10pt" officeooo:rsid="013dfbb9"/>
    </style:style>
    <style:style style:name="T145" style:family="text">
      <style:text-properties officeooo:rsid="00c6ce21"/>
    </style:style>
    <style:style style:name="T146" style:family="text">
      <style:text-properties officeooo:rsid="00c6e2b5"/>
    </style:style>
    <style:style style:name="T147" style:family="text">
      <style:text-properties officeooo:rsid="00c8b9ee"/>
    </style:style>
    <style:style style:name="T148" style:family="text">
      <style:text-properties officeooo:rsid="00c8f1ed"/>
    </style:style>
    <style:style style:name="T149" style:family="text">
      <style:text-properties officeooo:rsid="00ca7e43"/>
    </style:style>
    <style:style style:name="T150" style:family="text">
      <style:text-properties officeooo:rsid="00cae70c"/>
    </style:style>
    <style:style style:name="T151" style:family="text">
      <style:text-properties officeooo:rsid="00d19b1d"/>
    </style:style>
    <style:style style:name="T152" style:family="text">
      <style:text-properties officeooo:rsid="00d242b4"/>
    </style:style>
    <style:style style:name="T153" style:family="text">
      <style:text-properties officeooo:rsid="00d35624"/>
    </style:style>
    <style:style style:name="T154" style:family="text">
      <style:text-properties officeooo:rsid="00d49995"/>
    </style:style>
    <style:style style:name="T155" style:family="text">
      <style:text-properties officeooo:rsid="00da7cdd"/>
    </style:style>
    <style:style style:name="T156" style:family="text">
      <style:text-properties officeooo:rsid="00da99cd"/>
    </style:style>
    <style:style style:name="T157" style:family="text">
      <style:text-properties officeooo:rsid="00c5d5f4"/>
    </style:style>
    <style:style style:name="T158" style:family="text">
      <style:text-properties officeooo:rsid="000b488b"/>
    </style:style>
    <style:style style:name="T159" style:family="text">
      <style:text-properties officeooo:rsid="0008359c"/>
    </style:style>
    <style:style style:name="T160" style:family="text">
      <style:text-properties officeooo:rsid="000e0152"/>
    </style:style>
    <style:style style:name="T161" style:family="text">
      <style:text-properties officeooo:rsid="000ecc13"/>
    </style:style>
    <style:style style:name="T162" style:family="text">
      <style:text-properties officeooo:rsid="0009e150"/>
    </style:style>
    <style:style style:name="T163" style:family="text">
      <style:text-properties officeooo:rsid="00ec6726"/>
    </style:style>
    <style:style style:name="T164" style:family="text">
      <style:text-properties officeooo:rsid="00f4e582"/>
    </style:style>
    <style:style style:name="T165" style:family="text">
      <style:text-properties officeooo:rsid="00f5264a"/>
    </style:style>
    <style:style style:name="T166" style:family="text">
      <style:text-properties officeooo:rsid="00f6e9b6"/>
    </style:style>
    <style:style style:name="T167" style:family="text">
      <style:text-properties officeooo:rsid="00fd1d21"/>
    </style:style>
    <style:style style:name="T168" style:family="text">
      <style:text-properties officeooo:rsid="0135e98e"/>
    </style:style>
    <style:style style:name="T169" style:family="text">
      <style:text-properties officeooo:rsid="01369dbc"/>
    </style:style>
    <style:style style:name="T170" style:family="text">
      <style:text-properties officeooo:rsid="013ab619"/>
    </style:style>
    <style:style style:name="T171" style:family="text">
      <style:text-properties officeooo:rsid="013dfb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Hydrangea</text:p>
      <text:p text:style-name="P87">Par <text:span text:style-name="T41">OniriCorpe</text:span></text:p>
      <text:p text:style-name="P84"><text:span text:style-name="T41">Les </text:span><text:span text:style-name="Strong_20_Emphasis"><text:span text:style-name="T41">retours critiques</text:span></text:span><text:span text:style-name="T41"> sont grandement appréciés !</text:span></text:p>
      <text:p text:style-name="P82"><text:a xlink:type="simple" xlink:href="https://twitter.com/oniricorpe" office:target-frame-name="_blank" xlink:show="new" text:style-name="Internet_20_link" text:visited-style-name="Visited_20_Internet_20_Link"><text:span text:style-name="T42">Twitter</text:span></text:a><text:span text:style-name="T42"> (</text:span><text:span text:style-name="T43">twitter.com/</text:span><text:span text:style-name="T42">OniriCorpe)</text:span></text:p>
      <text:p text:style-name="P85"><text:a xlink:type="simple" xlink:href="https://soc.emelyne.eu/oniricorpe/" text:style-name="Internet_20_link" text:visited-style-name="Visited_20_Internet_20_Link"><text:span text:style-name="T44">Fediverse</text:span></text:a><text:span text:style-name="T42"> (soc.emelyne.eu/oniricorpe)</text:span></text:p>
      <text:p text:style-name="P86"><text:span text:style-name="T42">Vous pouvez aussi </text:span><text:a xlink:type="simple" xlink:href="https://utip.io/oniricorpe" office:target-frame-name="_blank" xlink:show="new" text:style-name="Internet_20_link" text:visited-style-name="Visited_20_Internet_20_Link"><text:span text:style-name="T42">me soutenir sur uTip</text:span></text:a><text:span text:style-name="T42"> (</text:span><text:span text:style-name="T84">u</text:span><text:span text:style-name="T42">tip.io/</text:span><text:span text:style-name="T84">O</text:span><text:span text:style-name="T42">niri</text:span><text:span text:style-name="T84">C</text:span><text:span text:style-name="T42">orpe)</text:span></text:p>
      <text:p text:style-name="P88">Je vous remercie pour votre lecture ! :)</text:p>
      <text:p text:style-name="P89">Note d’intention :</text:p>
      <text:p text:style-name="P65">À travers ce récit expérimental, je tente de partager des sentiments spécifiques <text:span text:style-name="T160">intenses</text:span>, de la spontanéité <text:span text:style-name="T160">et de l’attente.</text:span></text:p>
      <text:p text:style-name="P65">L’histoire traite d’enjeux individuels et sociaux. Sont présentés <text:span text:style-name="T161">des</text:span> pluralité<text:span text:style-name="T161">s</text:span> de personnalités, de parcours de vie et de traits humains en général.</text:p>
      <text:p text:style-name="P65">Vous trouverez un style de rédaction dont l’accent est placé sur les descriptions, qui se veut détendu et abordable tout en étant très détaillé <text:span text:style-name="T162">et</text:span> poussé.</text:p>
      <text:p text:style-name="P65">Les chapitres sont courts pour permettre une meilleure accessibilité aux personnes ayant du mal à lire, <text:span text:style-name="T161">préférant</text:span> les courtes sessions ou d<text:span text:style-name="T161">evan</text:span>t pouvoir arrêter <text:span text:style-name="T158">leur lecture</text:span> régulièrement.</text:p>
      <text:p text:style-name="P65"><text:span text:style-name="T160">Je conseillerais de parcourir un </text:span><text:span text:style-name="T161">seul </text:span><text:span text:style-name="T160">chapitre par jour ou par semaine pour favoriser le sentiment d’attente et de curiosité.</text:span></text:p>
      <text:p text:style-name="P83">J’espère vous faire ressentir une réelle et puissante empathie pour les personnages – <text:span text:style-name="T158">parfois </text:span>de l’émerveillement ou du stress – <text:span text:style-name="T158">dans</text:span> les situations et lieux <text:span text:style-name="T159">côtoyés.</text:span></text:p>
      <text:h text:style-name="P95"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5">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6">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95"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text:span text:style-name="T167">i</text:span>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uë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95"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77">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41"><text:span text:style-name="T46">Si j’arrive à me réveiller à temps, pens</text:span><text:span text:style-name="T47">é</text:span><text:span text:style-name="T46">-je pour moi-même.</text:span></text:p>
      <text:p text:style-name="P34">— <text:span text:style-name="T37">Parfait ! Une chambre pour une personne c’est 75 gon, s’il vous plaît.</text:span></text:p>
      <text:p text:style-name="P81"/>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42"><text:span text:style-name="T66">La salle de bain est minimaliste : un évier et des WC. La douche est probablement sur le palier, on a omis ce détail à l’accueil, mais je m’en accommoderai </text:span><text:span text:style-name="T48">aisément</text:span><text:span text:style-name="T66">.</text:span></text:p>
      <text:p text:style-name="P43"><text:span text:style-name="T66">L</text:span><text:span text:style-name="T67">e papier peint est censé avoir des motifs </text:span><text:span text:style-name="T49">de jolies fleur</text:span><text:span text:style-name="T65">s</text:span><text:span text:style-name="T67"> ou de </text:span><text:span text:style-name="T52">plantes</text:span><text:span text:style-name="T67"> carnivores ? J’avoue </text:span><text:span text:style-name="T49">l’ignorer</text:span><text:span text:style-name="T67">… En tout cas il n’est plus tout jeune, jauni </text:span><text:span text:style-name="T68">qu’il est</text:span><text:span text:style-name="T67"> par le temps et par l</text:span><text:span text:style-name="T50">e</text:span><text:span text:style-name="T67"> </text:span><text:span text:style-name="T68">probable </text:span><text:span text:style-name="T67">tabac qui f</text:span><text:span text:style-name="T63">u</text:span><text:span text:style-name="T67">t consumé ici, lorsque c’était encore légal de fumer dans ce genre d’établissements. </text:span><text:span text:style-name="T69">Il n’en reste pas la moindre odeur.</text:span></text:p>
      <text:p text:style-name="P44"><text:span text:style-name="T67">L</text:span><text:span text:style-name="T45">e lit est propre – en tout cas d’apparence – et bien bordé. </text:span><text:span text:style-name="T70">Je m’allonge dessus, près du livre qui m’y attend puis réfléchis à la journée passée.</text:span></text:p>
      <text:p text:style-name="P45"><text:soft-page-break/><text:span text:style-name="T70">J’</text:span><text:span text:style-name="T72">ai beaucoup voyagé depuis mon départ de l’hôpital. Je ne pouvais décemment pas ravaler cette irrépressible envie de changer d’air, après des années enfermée dans la même chambre glauque. </text:span><text:span text:style-name="T71">Sitôt ma rééducation faite, j’ai déguerpi, libre et heureuse </text:span><text:span text:style-name="T51">de découvrir à nouveau le monde extérieur</text:span><text:span text:style-name="T71">.</text:span></text:p>
      <text:p text:style-name="P46"><text:span text:style-name="T71">L</text:span><text:span text:style-name="T45">e bus a été une des pires expériences, ça vibre, ça freine fort et c’est bruyant. Le mal de dos en résulta</text:span><text:span text:style-name="T73">n</text:span><text:span text:style-name="T45">t ne m’avait pas quittée durant des jours… J’avais dû faire avec mais c’était difficile, je restais alitée pour me soulager, sans grand succès.</text:span></text:p>
      <text:p text:style-name="P47"><text:span text:style-name="T74">Ressasser tout ça n’aidant pas le moral, je décide de me tourner sur le côté et de commencer ce livre, le premier que j’ai pu acheter depuis </text:span><text:span text:style-name="T53">un moment</text:span><text:span text:style-name="T74">.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37"/>
      <text:p text:style-name="P48"><text:span text:style-name="T54">Une lumière flamboyante </text:span><text:span text:style-name="T64">atteint</text:span><text:span text:style-name="T54"> mes yeux. Cette couleur </text:span><text:span text:style-name="T64">est</text:span><text:span text:style-name="T54"> la résultante de mes paupières fermées, traversées par un vif rayon du jour. </text:span><text:span text:style-name="T55">Scellés par quelques heures de sommeil, mes mirettes ont du mal à s’ouvrir.</text:span></text:p>
      <text:p text:style-name="P50"><text:span text:style-name="T55">J</text:span><text:span text:style-name="T56">e m’assieds sur le lit, puis tire mon sac à dos vers moi. J’en sors une petite boîte métallique. Une fois ouverte, celle-ci </text:span><text:span text:style-name="T64">révèle</text:span><text:span text:style-name="T56"> du matériel médical. J</text:span><text:span text:style-name="T64">e saisis</text:span><text:span text:style-name="T56"> une petite ampoule remplie d’un liquide translucide, une paire d’aiguilles et une seringue et les pose sur la table de nuit.</text:span></text:p>
      <text:p text:style-name="P51"><text:span text:style-name="T64">M</text:span><text:span text:style-name="T56">on pantalon </text:span><text:span text:style-name="T64">baissé</text:span><text:span text:style-name="T56">, je prends à nouveau l’ampoule dans mes mains et dans un </text:span><text:span text:style-name="T57">plip</text:span><text:span text:style-name="T61"> caractéristique elle </text:span><text:span text:style-name="T60">est</text:span><text:span text:style-name="T61"> désormais ouverte.</text:span></text:p>
      <text:p text:style-name="P49"><text:span text:style-name="T58">« </text:span><text:span text:style-name="T59">La grosse aiguille pour prendre le médicament, la petite pour l’injecter… »</text:span></text:p>
      <text:p text:style-name="P38"/>
      <text:p text:style-name="P51"><text:soft-page-break/><text:span text:style-name="T59">C’</text:span><text:span text:style-name="T60">est</text:span><text:span text:style-name="T62"> parti pour une nouvelle journée. Après avoir rangé mes affaires dans mon sac, je descends à l’accueil.</text:span></text:p>
      <text:p text:style-name="P39">— La nuit s’est passée convenablement ?</text:p>
      <text:p text:style-name="P39">— Oui, aucun souci. À bientôt.</text:p>
      <text:p text:style-name="P40">— À bientôt.</text:p>
      <text:h text:style-name="P95" text:outline-level="1">4</text:h>
      <text:p text:style-name="P52"><text:span text:style-name="T78">Aujourd’hui, il fait beau. Je sors donc ma casquette kaki et la coiffe. </text:span><text:span text:style-name="T79">Le soleil semble donner des légers reflets </text:span><text:span text:style-name="T81">auburn</text:span><text:span text:style-name="T79"> à ma chevelure. Je me sens belle.</text:span></text:p>
      <text:p text:style-name="P53"><text:span text:style-name="T146">Avec mon vieux treillis </text:span><text:span text:style-name="T83">bon marché </text:span><text:span text:style-name="T97">et</text:span><text:span text:style-name="T146"> ma veste en jeans qui filoche d’usure au niveau de mes poignets, j</text:span><text:span text:style-name="T147">e v</text:span><text:span text:style-name="T146">ai</text:span><text:span text:style-name="T147">s</text:span><text:span text:style-name="T146"> sûrement </text:span><text:span text:style-name="T147">avoir </text:span><text:span text:style-name="T146">l’air tout droit sortie d’</text:span><text:span text:style-name="T149">une dystopie </text:span><text:span text:style-name="T146">apocalyp</text:span><text:span text:style-name="T149">tique</text:span><text:span text:style-name="T146"> pour </text:span><text:span text:style-name="T147">les gaziers qu</text:span><text:span text:style-name="T82">i peuplent cette ville</text:span><text:span text:style-name="T147">. Mais j’ai choisi ces vêtements pour leur durabilité et leur prix, pas pour le style. </text:span><text:span text:style-name="T148">De plus, même sales, ces fringues restent visuellement </text:span><text:span text:style-name="T150">plutôt </text:span><text:span text:style-name="T148">propres. </text:span><text:span text:style-name="T152">U</text:span><text:span text:style-name="T85">n</text:span><text:span text:style-name="T148"> avantage </text:span><text:span text:style-name="T151">certain quand pouvoir laver ses vêtements est rare</text:span><text:span text:style-name="T148">.</text:span></text:p>
      <text:p text:style-name="P58"><text:span text:style-name="T97">F</text:span><text:span text:style-name="T145">audrait que je me nourrisse, </text:span><text:span text:style-name="T155">à en croire les </text:span><text:span text:style-name="T156">petits</text:span><text:span text:style-name="T155"> </text:span><text:span text:style-name="T93">bruits indolents</text:span><text:span text:style-name="T155"> de mon bide. J</text:span><text:span text:style-name="T157">e prends la route de l’épicerie repérée sur mon chemin de la veille.</text:span></text:p>
      <text:p text:style-name="P54"/>
      <text:p text:style-name="P55"><text:span text:style-name="T153">Après un repas frugal mais </text:span><text:span text:style-name="T154">revigorant</text:span><text:span text:style-name="T86">, </text:span><text:span text:style-name="T87">j’erre en ville. </text:span><text:span text:style-name="T88">Il fait chaud. Mon sac à dos pèse. Je me pose à l’ombre dans une </text:span><text:span text:style-name="T89">impasse</text:span><text:span text:style-name="T88"> ombragée perpendiculaire à la grande </text:span><text:span text:style-name="T89">rue</text:span><text:span text:style-name="T88"> que j’ai </text:span><text:span text:style-name="T89">machinalement</text:span><text:span text:style-name="T88"> suivie jusqu</text:span><text:span text:style-name="T93">e </text:span><text:span text:style-name="T88">alors. </text:span><text:span text:style-name="T89">Je </text:span><text:span text:style-name="T93">me baisse</text:span><text:span text:style-name="T89"> </text:span><text:span text:style-name="T98">lentement </text:span><text:span text:style-name="T89">en m’appuyant sur ma béquille afin de m’asseoir en douceur. Mission réussie ! Je me déleste de mon sac et en sors une bouteille de limonade mi-pleine.</text:span></text:p>
      <text:p text:style-name="P55"><text:span text:style-name="T89">« Pouah ! C’est brûlant ! » C’</text:span><text:span text:style-name="T95">est</text:span><text:span text:style-name="T89"> immonde… J’ai réussi à déglutir mais ça s’est joué de peu. </text:span><text:span text:style-name="T90">De l’eau chaude pétillante, je jure qu’aucun humain décent ne peut aimer ça. Je ne connais pas la température qu’il fait, mais si je devais donner un ordre de grandeur pifométrique, j’attribuerais un « trop » </text:span><text:span text:style-name="T91">puisqu’il a</text:span><text:span text:style-name="T136">ura</text:span><text:span text:style-name="T91"> suffi d’une petite marche pour que ma boisson </text:span><text:soft-page-break/><text:span text:style-name="T91">passe de l’état « réfrigéré » dans l’épicerie à « en fusion » dans ma bouche</text:span><text:span text:style-name="T90">. </text:span><text:span text:style-name="T91">Ah bah non, la fusion c’est pas ça du tout. En tout cas ce n’était pas agréable.</text:span></text:p>
      <text:p text:style-name="P56"><text:span text:style-name="T91">Soudain, vient un chat. Furtif (en tout cas il le croit…), dans l’ombre (</text:span><text:span text:style-name="T93">…</text:span><text:span text:style-name="T91">croit presque à raison, puisque il est noir), il s’approche. J’ai l’avantage des cheveux, je l’observe à travers eux sans qu’il s’en doute. </text:span><text:span text:style-name="T99">J</text:span><text:span text:style-name="T92">e pense qu’il est à environ 15 mètres de moi.</text:span></text:p>
      <text:p text:style-name="P57"><text:span text:style-name="T92">Je miaule </text:span><text:span text:style-name="T96">pour</text:span><text:span text:style-name="T92"> le taquiner, mais, </text:span><text:span text:style-name="T94">d’un</text:span><text:span text:style-name="T92"> air ostensiblement indigné par mon imitation ratée, il s’arrête. Puis semble hésiter à repartir d’où il </text:span><text:span text:style-name="T96">vient, </text:span><text:span text:style-name="T100">plein de dédain</text:span><text:span text:style-name="T92">. Il poursuit finalement sa route pour finir par s’arrêter à côté de moi et s’allonger, sans un « miaw » de politesse.</text:span></text:p>
      <text:p text:style-name="P59">Je bois une nouvelle gorgée en regardant mon nouvel ami d’un œil. <text:span text:style-name="T163">Il m’ignore.</text:span></text:p>
      <text:p text:style-name="P59">« <text:span text:style-name="T164">Qu’est-c’qu’y-a chat ? Comment va ta vie ? »</text:span></text:p>
      <text:p text:style-name="P68"><text:span text:style-name="T107">Fatalement, il se lèche les couilles. Au moins il </text:span><text:span text:style-name="T108">semble</text:span><text:span text:style-name="T107"> en confiance.</text:span></text:p>
      <text:p text:style-name="P60">« <text:span text:style-name="T165">Je peux te parler de ce qui me tracasse ? »</text:span></text:p>
      <text:p text:style-name="P61">J’imagine.</text:p>
      <text:p text:style-name="P66"><text:span text:style-name="T101">« </text:span><text:span text:style-name="T102">Tu sais, ça me pèse tout ça… Moi… Enfin non, plutôt ce que les gens me font penser de moi. </text:span><text:span text:style-name="T105">Parfois sans dire un mot.</text:span><text:span text:style-name="T102"> »</text:span></text:p>
      <text:p text:style-name="P63">…</text:p>
      <text:p text:style-name="P66"><text:span text:style-name="T102">« Y a pas une personne qui ose me regarder en face. </text:span><text:span text:style-name="T109">Cela dit, m</text:span><text:span text:style-name="T102">oi non plus, mais c’est du réflexe de survie. J’ai peur de ce qu’on peut dire. </text:span><text:span text:style-name="T110">Des pensées des gens. D</text:span><text:span text:style-name="T102">onc je tente de cacher, mais c’est vain. C’est littéralement écrit sur ma gueule… que je suis un monstre. »</text:span></text:p>
      <text:p text:style-name="P62"><text:span text:style-name="T166">I</text:span>l me regarde, interloqué, puis continue sa toilette.</text:p>
      <text:p text:style-name="P63">« Ouais, toi ça t’es égal. Au moins je peux en parler à un semblant de personne. »</text:p>
      <text:p text:style-name="P67"><text:span text:style-name="T80">Je déplace mon sac pour m’en servir d’oreiller, puis m’allonge </text:span><text:span text:style-name="T103">sur le côté, regardant dans le vide</text:span><text:span text:style-name="T80">.</text:span></text:p>
      <text:p text:style-name="P64"><text:soft-page-break/>« Ce serveur hier… »</text:p>
      <text:p text:style-name="P69"><text:span text:style-name="T111">Après quelques instants allongée et à moitié recroquevillée</text:span><text:span text:style-name="T103">, je sens le chat venir se blottir contre mon ventre. Les animaux ont tendance à m’apprécier. </text:span><text:span text:style-name="T104">Je le caresse doucement. </text:span><text:span text:style-name="T111">Il est doux malgré la saleté</text:span><text:span text:style-name="T104">. </text:span><text:span text:style-name="T111">L</text:span><text:span text:style-name="T106">e contact physique est rare, </text:span><text:span text:style-name="T111">j’en profite</text:span><text:span text:style-name="T106">.</text:span></text:p>
      <text:p text:style-name="P69"><text:span text:style-name="T106">« </text:span><text:span text:style-name="T112">Que faire ? » pensé-je. « Je n’ai aucun but, si ce n’est éviter de dépérir. »</text:span></text:p>
      <text:p text:style-name="P72"><text:span text:style-name="T112">J</text:span><text:span text:style-name="T113">e sors mon livre de mon sac. « Pandemonium » c’est son titre. « Shô Shibamoto » c’est son auteur. Puis continue ma lecture </text:span><text:span text:style-name="T137">de la veille</text:span><text:span text:style-name="T113">. </text:span><text:span text:style-name="T114">Les personnages sont variés et certains attachants quand d’autres sont purement effrayants. Toutes les pages sont en couleur – </text:span><text:span text:style-name="T116">même si </text:span><text:span text:style-name="T138">entièrement </text:span><text:span text:style-name="T116">en nuance</text:span><text:span text:style-name="T138">s</text:span><text:span text:style-name="T116"> d’orange</text:span><text:span text:style-name="T114"> – c’est rare pour un manga, </text:span><text:span text:style-name="T117">c’est étrangement </text:span><text:span text:style-name="T118">délicieux à regarder</text:span><text:span text:style-name="T114">.</text:span></text:p>
      <text:p text:style-name="P70"><text:span text:style-name="T114">C’</text:span><text:span text:style-name="T115">est attristant comme histoire. Mais ça donne de l’espoir et du courage. Tout ce qu’il me faut. Faut dire que je me retrouve beaucoup dans ce récit.</text:span></text:p>
      <text:p text:style-name="P71"><text:span text:style-name="T115">D</text:span><text:span text:style-name="T80">omika s’occupe bien du héros. Je la trouve mignonne ; elle, se trouve difforme. Quel écho.</text:span></text:p>
      <text:p text:style-name="P73"><text:span text:style-name="T120">« </text:span><text:span text:style-name="T119">Chat, </text:span><text:span text:style-name="T121">je vais t’appeler</text:span><text:span text:style-name="T119"> Zipher, comme le héros-</text:span><text:span text:style-name="T122">chat</text:span><text:span text:style-name="T119"> du livre ! »</text:span></text:p>
      <text:p text:style-name="P74"><text:span text:style-name="T119">E</text:span><text:span text:style-name="T123">nfin je dis « héros » mais il n’en a que le nom. Il est assez méprisable. Il reste accroché à ses fantasmes et préjugés. </text:span><text:span text:style-name="T124">N’empêche, vivement le second tome, j’ai dévoré celui-ci.</text:span></text:p>
      <text:p text:style-name="P91"/>
      <text:p text:style-name="P75"><text:span text:style-name="T124">J</text:span><text:span text:style-name="T125">e me lève, toujours à l’aide de ma béquille. </text:span><text:span text:style-name="T126">Il fait plus frais désormais. Je vais pouvoir ret</text:span><text:span text:style-name="T139">ourn</text:span><text:span text:style-name="T126">er me balader.</text:span></text:p>
      <text:p text:style-name="P76"><text:span text:style-name="T126">Le chat s’est déjà éloigné et miaule en ma direction. </text:span><text:span text:style-name="T140">Le suivre ?</text:span><text:span text:style-name="T127"> J’ai rien d’autre à faire </text:span><text:span text:style-name="T140">après tout</text:span><text:span text:style-name="T127">, sinon errer. « </text:span><text:span text:style-name="T128">J’arrive. » </text:span><text:span text:style-name="T129">Il m’emmène dans des rues tout aussi banales et inattrayantes que celle où j’étais. Les maisons n’ont rien pour elles, franchement sans aucun charme. Le béton est noirâtre sur certaines, les jardins ne sont pas entretenus, </text:span><text:span text:style-name="T141">aucune </text:span><text:soft-page-break/><text:span text:style-name="T141">peinture </text:span><text:span text:style-name="T142">de facade</text:span><text:span text:style-name="T141"> n’est pas écaillée</text:span><text:span text:style-name="T129">. Tout au long du chemin j’ai vu d</text:span><text:span text:style-name="T143">ivers</text:span><text:span text:style-name="T129"> tags, dont un qui revenait assez souvent : une flèche en zig-zag </text:span><text:span text:style-name="T130">qui passe dans </text:span><text:span text:style-name="T129">un cercle.</text:span></text:p>
      <text:p text:style-name="P77"><text:span text:style-name="T129">Z</text:span><text:span text:style-name="T132">ipher semble vraiment déterminé à ce que je le suive, ça me questionne beaucoup. </text:span><text:span text:style-name="T131">Il s’assure même que je ne perde pas sa trace en s’arrêtant régulièrement </text:span><text:span text:style-name="T133">et attend que je le dépasse pour recommencer à courir devant moi pour me guider</text:span><text:span text:style-name="T131">.</text:span></text:p>
      <text:p text:style-name="P78"><text:span text:style-name="T131">« </text:span><text:span text:style-name="T133">Miaw !! » Oui ?</text:span></text:p>
      <text:p text:style-name="P78"><text:span text:style-name="T131">« </text:span><text:span text:style-name="T133">Miaw ! » Ah oui, je l’ai dépassé et il reste sur place.</text:span></text:p>
      <text:p text:style-name="P92">« Ah, te voilà Crapule ! » Qui ?</text:p>
      <text:p text:style-name="P92">« Tu avais disparu tout l’aprem, t’es pas possible… Allez, va manger ! »</text:p>
      <text:p text:style-name="P79"><text:span text:style-name="T133">J</text:span><text:span text:style-name="T80">e me tourne vers ma gauche et vois un jeune homme débraillé. « Wesh » je lui dis.</text:span></text:p>
      <text:p text:style-name="P79"><text:span text:style-name="T80">« </text:span><text:span text:style-name="T134">Pardon ? » qu’il me répond, un peu paniqué.</text:span></text:p>
      <text:p text:style-name="P80"><text:span text:style-name="T134">« Je euh… j’ai suivi le chat. Il e</text:span><text:span text:style-name="T144">st</text:span><text:span text:style-name="T134"> collé à moi </text:span><text:span text:style-name="T144">depuis ce midi</text:span><text:span text:style-name="T134"> et m’a conduit jusqu’ici. </text:span><text:span text:style-name="T135">Il est cool et il m’aime bien alors je me suis laissée faire</text:span><text:span text:style-name="T134"> »</text:span></text:p>
      <text:p text:style-name="P80"><text:span text:style-name="T134">« </text:span><text:span text:style-name="T135">Ah ué je vois. Tu veux te poser un peu ? »</text:span></text:p>
      <text:p text:style-name="P93">« Si t’as un canapé tu feras une heureuse. Allez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2" svg:font-family="B612" style:font-adornments="Gras" style:font-family-generic="swiss" style:font-pitch="variable"/>
    <style:font-face style:name="B612" svg:font-family="B612" style:font-adornments="Italique" style:font-family-generic="swiss" style:font-pitch="variable"/>
    <style:font-face style:name="B6121"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5%" fo:text-align="justify" style:justify-single-word="false" fo:text-indent="0.499cm" style:auto-text-indent="false"/>
      <style:text-properties style:font-name="B6121"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style:contextual-spacing="false" fo:text-align="center" style:justify-single-word="false"/>
      <style:text-properties style:font-name="B6122"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style:contextual-spacing="false" fo:text-align="center" style:justify-single-word="false" style:page-number="auto">
        <style:tab-stops/>
        <style:drop-cap/>
      </style:paragraph-properties>
      <style:text-properties style:font-name="B612"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2"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9T22:16:59.225000000</meta:creation-date>
    <dc:date>2020-12-14T00:14:44.368000000</dc:date>
    <meta:editing-duration>P4DT8H40M39S</meta:editing-duration>
    <meta:editing-cycles>245</meta:editing-cycles>
    <meta:generator>LibreOffice/7.0.3.1$Windows_X86_64 LibreOffice_project/d7547858d014d4cf69878db179d326fc3483e082</meta:generator>
    <meta:initial-creator>Émelyne Martineau</meta:initial-creator>
    <meta:document-statistic meta:table-count="0" meta:image-count="0" meta:object-count="0" meta:page-count="17" meta:paragraph-count="144" meta:word-count="4144" meta:character-count="23574" meta:non-whitespace-character-count="19523"/>
  </office:meta>
</office:document-meta>
</file>