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B612" svg:font-family="B612" style:font-family-generic="swiss" style:font-pitch="variable"/>
    <style:font-face style:name="B6121" svg:font-family="B612" style:font-adornments="Gras" style:font-family-generic="swiss" style:font-pitch="variable"/>
    <style:font-face style:name="B6122" svg:font-family="B612" style:font-adornments="Italique"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Heading_20_1">
      <style:paragraph-properties fo:break-before="page"/>
    </style:style>
    <style:style style:name="P3" style:family="paragraph" style:parent-style-name="Text_20_body">
      <style:text-properties style:font-name="B612"/>
    </style:style>
    <style:style style:name="P4" style:family="paragraph" style:parent-style-name="Text_20_body">
      <style:text-properties style:font-name="B612" officeooo:paragraph-rsid="0028f980"/>
    </style:style>
    <style:style style:name="P5" style:family="paragraph" style:parent-style-name="Text_20_body">
      <style:text-properties style:font-name="B612" officeooo:rsid="002e544e" officeooo:paragraph-rsid="002e544e"/>
    </style:style>
    <style:style style:name="P6" style:family="paragraph" style:parent-style-name="Text_20_body">
      <style:text-properties style:font-name="B612" officeooo:rsid="002e89b9" officeooo:paragraph-rsid="002e89b9"/>
    </style:style>
    <style:style style:name="P7" style:family="paragraph" style:parent-style-name="Text_20_body">
      <style:text-properties style:font-name="B612" officeooo:rsid="0042fa38" officeooo:paragraph-rsid="0042fa38"/>
    </style:style>
    <style:style style:name="P8" style:family="paragraph" style:parent-style-name="Text_20_body">
      <style:text-properties style:font-name="B612" officeooo:rsid="00366bda" officeooo:paragraph-rsid="00366bda"/>
    </style:style>
    <style:style style:name="P9" style:family="paragraph" style:parent-style-name="Text_20_body">
      <style:text-properties style:font-name="B612" officeooo:rsid="0036c2a9" officeooo:paragraph-rsid="0036c2a9"/>
    </style:style>
    <style:style style:name="P10" style:family="paragraph" style:parent-style-name="Text_20_body">
      <style:text-properties style:font-name="B612" officeooo:rsid="003800c2" officeooo:paragraph-rsid="003800c2"/>
    </style:style>
    <style:style style:name="P11" style:family="paragraph" style:parent-style-name="Text_20_body">
      <style:text-properties style:font-name="B612" officeooo:rsid="00388c10" officeooo:paragraph-rsid="00388c10"/>
    </style:style>
    <style:style style:name="P12" style:family="paragraph" style:parent-style-name="Text_20_body">
      <style:text-properties style:font-name="B612" officeooo:rsid="00453b3c" officeooo:paragraph-rsid="00453b3c"/>
    </style:style>
    <style:style style:name="P13" style:family="paragraph" style:parent-style-name="Text_20_body">
      <style:text-properties style:font-name="B612" officeooo:rsid="00484eb1" officeooo:paragraph-rsid="00484eb1"/>
    </style:style>
    <style:style style:name="P14" style:family="paragraph" style:parent-style-name="Text_20_body">
      <style:text-properties style:font-name="B612" officeooo:rsid="004bd7b0" officeooo:paragraph-rsid="004cede9"/>
    </style:style>
    <style:style style:name="P15" style:family="paragraph" style:parent-style-name="Text_20_body">
      <style:text-properties style:font-name="B612" officeooo:rsid="004f4861" officeooo:paragraph-rsid="004f4861"/>
    </style:style>
    <style:style style:name="P16" style:family="paragraph" style:parent-style-name="Text_20_body">
      <style:text-properties style:font-name="B612" officeooo:rsid="004f4861" officeooo:paragraph-rsid="004fb538"/>
    </style:style>
    <style:style style:name="P17" style:family="paragraph" style:parent-style-name="Text_20_body">
      <style:text-properties style:font-name="B612" officeooo:rsid="004f4861" officeooo:paragraph-rsid="00513e04"/>
    </style:style>
    <style:style style:name="P18" style:family="paragraph" style:parent-style-name="Text_20_body">
      <style:text-properties style:font-name="B612" officeooo:rsid="004f4861" officeooo:paragraph-rsid="00529727"/>
    </style:style>
    <style:style style:name="P19" style:family="paragraph" style:parent-style-name="Text_20_body">
      <style:text-properties style:font-name="B612" officeooo:rsid="004f4861" officeooo:paragraph-rsid="0094d45e"/>
    </style:style>
    <style:style style:name="P20" style:family="paragraph" style:parent-style-name="Text_20_body">
      <style:text-properties style:font-name="B612" officeooo:rsid="004f4861" officeooo:paragraph-rsid="006206f1"/>
    </style:style>
    <style:style style:name="P21" style:family="paragraph" style:parent-style-name="Text_20_body">
      <style:text-properties style:font-name="B612" officeooo:rsid="004f4861" officeooo:paragraph-rsid="0068117e"/>
    </style:style>
    <style:style style:name="P22" style:family="paragraph" style:parent-style-name="Text_20_body">
      <style:text-properties style:font-name="B612" officeooo:rsid="004f4861" officeooo:paragraph-rsid="0063c9e4"/>
    </style:style>
    <style:style style:name="P23" style:family="paragraph" style:parent-style-name="Text_20_body">
      <style:text-properties style:font-name="B612" officeooo:rsid="004f4861" officeooo:paragraph-rsid="0065a69f"/>
    </style:style>
    <style:style style:name="P24" style:family="paragraph" style:parent-style-name="Text_20_body">
      <style:text-properties style:font-name="B612" officeooo:rsid="00529727" officeooo:paragraph-rsid="00529727"/>
    </style:style>
    <style:style style:name="P25" style:family="paragraph" style:parent-style-name="Text_20_body">
      <style:text-properties style:font-name="B612" officeooo:rsid="00543caf" officeooo:paragraph-rsid="00543caf"/>
    </style:style>
    <style:style style:name="P26" style:family="paragraph" style:parent-style-name="Text_20_body">
      <style:text-properties style:font-name="B612" officeooo:rsid="00599fb4" officeooo:paragraph-rsid="00599fb4"/>
    </style:style>
    <style:style style:name="P27" style:family="paragraph" style:parent-style-name="Text_20_body">
      <style:text-properties style:font-name="B612" officeooo:rsid="006206f1" officeooo:paragraph-rsid="006206f1"/>
    </style:style>
    <style:style style:name="P28" style:family="paragraph" style:parent-style-name="Text_20_body">
      <style:text-properties style:font-name="B612" officeooo:rsid="0063c9e4" officeooo:paragraph-rsid="0063c9e4"/>
    </style:style>
    <style:style style:name="P29" style:family="paragraph" style:parent-style-name="Text_20_body">
      <style:text-properties style:font-name="B612" officeooo:rsid="0065a69f" officeooo:paragraph-rsid="0065a69f"/>
    </style:style>
    <style:style style:name="P30" style:family="paragraph" style:parent-style-name="Text_20_body">
      <style:text-properties style:font-name="B612" officeooo:rsid="006d78a8" officeooo:paragraph-rsid="006ef377"/>
    </style:style>
    <style:style style:name="P31" style:family="paragraph" style:parent-style-name="Text_20_body">
      <style:text-properties style:font-name="B612" officeooo:rsid="00729129" officeooo:paragraph-rsid="0074eea1"/>
    </style:style>
    <style:style style:name="P32" style:family="paragraph" style:parent-style-name="Text_20_body">
      <style:text-properties style:font-name="B612" officeooo:rsid="0073800b" officeooo:paragraph-rsid="0074eea1"/>
    </style:style>
    <style:style style:name="P33" style:family="paragraph" style:parent-style-name="Text_20_body">
      <style:text-properties style:font-name="B612" officeooo:rsid="007a78a6" officeooo:paragraph-rsid="007a78a6"/>
    </style:style>
    <style:style style:name="P34" style:family="paragraph" style:parent-style-name="Text_20_body">
      <style:text-properties style:font-name="B612" officeooo:rsid="00801e2e" officeooo:paragraph-rsid="00801e2e"/>
    </style:style>
    <style:style style:name="P35" style:family="paragraph" style:parent-style-name="Text_20_body">
      <style:text-properties style:font-name="B612" officeooo:rsid="00835310" officeooo:paragraph-rsid="00835310"/>
    </style:style>
    <style:style style:name="P36" style:family="paragraph" style:parent-style-name="Text_20_body">
      <style:text-properties style:font-name="B612" officeooo:rsid="008408a6" officeooo:paragraph-rsid="008408a6"/>
    </style:style>
    <style:style style:name="P37" style:family="paragraph" style:parent-style-name="Text_20_body">
      <style:text-properties style:font-name="B612" officeooo:rsid="009ba981" officeooo:paragraph-rsid="009ba981"/>
    </style:style>
    <style:style style:name="P38" style:family="paragraph" style:parent-style-name="Text_20_body">
      <style:text-properties style:font-name="B612" officeooo:rsid="00add71d" officeooo:paragraph-rsid="00add71d"/>
    </style:style>
    <style:style style:name="P39" style:family="paragraph" style:parent-style-name="Text_20_body">
      <style:text-properties style:font-name="B612" officeooo:rsid="00add71d" officeooo:paragraph-rsid="00afb47b"/>
    </style:style>
    <style:style style:name="P40" style:family="paragraph" style:parent-style-name="Text_20_body">
      <style:text-properties officeooo:paragraph-rsid="00835310"/>
    </style:style>
    <style:style style:name="P41" style:family="paragraph" style:parent-style-name="Text_20_body">
      <style:text-properties officeooo:paragraph-rsid="009cc82c"/>
    </style:style>
    <style:style style:name="P42" style:family="paragraph" style:parent-style-name="Text_20_body">
      <style:text-properties officeooo:paragraph-rsid="009d6416"/>
    </style:style>
    <style:style style:name="P43" style:family="paragraph" style:parent-style-name="Text_20_body">
      <style:text-properties officeooo:rsid="00a0d6b4" officeooo:paragraph-rsid="00a0d6b4"/>
    </style:style>
    <style:style style:name="P44" style:family="paragraph" style:parent-style-name="Text_20_body">
      <style:text-properties officeooo:paragraph-rsid="00a2ee55"/>
    </style:style>
    <style:style style:name="P45" style:family="paragraph" style:parent-style-name="Text_20_body">
      <style:text-properties officeooo:rsid="00a510c3" officeooo:paragraph-rsid="00a510c3"/>
    </style:style>
    <style:style style:name="P46" style:family="paragraph" style:parent-style-name="Text_20_body">
      <style:text-properties officeooo:paragraph-rsid="00a73dfe"/>
    </style:style>
    <style:style style:name="P47" style:family="paragraph" style:parent-style-name="Text_20_body">
      <style:text-properties officeooo:paragraph-rsid="00a8cb35"/>
    </style:style>
    <style:style style:name="P48" style:family="paragraph" style:parent-style-name="Text_20_body">
      <style:text-properties officeooo:rsid="00ab73ec" officeooo:paragraph-rsid="00ab73ec"/>
    </style:style>
    <style:style style:name="P49" style:family="paragraph" style:parent-style-name="Text_20_body">
      <style:text-properties officeooo:rsid="00ab73ec" officeooo:paragraph-rsid="00add71d"/>
    </style:style>
    <style:style style:name="P50" style:family="paragraph" style:parent-style-name="Text_20_body">
      <style:text-properties officeooo:paragraph-rsid="00ab73ec"/>
    </style:style>
    <style:style style:name="P51" style:family="paragraph" style:parent-style-name="Text_20_body">
      <style:text-properties officeooo:rsid="00add71d" officeooo:paragraph-rsid="00add71d"/>
    </style:style>
    <style:style style:name="P52" style:family="paragraph" style:parent-style-name="Text_20_body">
      <style:paragraph-properties fo:margin-left="0cm" fo:margin-right="0cm" fo:text-indent="0cm" style:auto-text-indent="false"/>
      <style:text-properties style:font-name="B612" officeooo:rsid="00835310" officeooo:paragraph-rsid="00835310"/>
    </style:style>
    <style:style style:name="P53" style:family="paragraph" style:parent-style-name="Text_20_body">
      <style:paragraph-properties fo:break-before="page"/>
      <style:text-properties style:font-name="B612" officeooo:rsid="00add71d" officeooo:paragraph-rsid="00afb47b"/>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style:font-name="B612"/>
    </style:style>
    <style:style style:name="T43" style:family="text">
      <style:text-properties style:font-name="B612" officeooo:rsid="00835310"/>
    </style:style>
    <style:style style:name="T44" style:family="text">
      <style:text-properties style:font-name="B612" officeooo:rsid="00838491"/>
    </style:style>
    <style:style style:name="T45" style:family="text">
      <style:text-properties style:font-name="B612" fo:font-size="10pt"/>
    </style:style>
    <style:style style:name="T46" style:family="text">
      <style:text-properties style:font-name="B612" fo:font-size="10pt" officeooo:rsid="009b2a7b"/>
    </style:style>
    <style:style style:name="T47" style:family="text">
      <style:text-properties style:font-name="B612" fo:font-size="10pt" officeooo:rsid="009cc82c"/>
    </style:style>
    <style:style style:name="T48" style:family="text">
      <style:text-properties style:font-name="B612" fo:font-size="10pt" officeooo:rsid="009d6416"/>
    </style:style>
    <style:style style:name="T49" style:family="text">
      <style:text-properties style:font-name="B612" fo:font-size="10pt" officeooo:rsid="009f000a"/>
    </style:style>
    <style:style style:name="T50" style:family="text">
      <style:text-properties style:font-name="B612" fo:font-size="10pt" officeooo:rsid="00a3e5c4"/>
    </style:style>
    <style:style style:name="T51" style:family="text">
      <style:text-properties style:font-name="B612" fo:font-size="10pt" officeooo:rsid="00a5ae5c"/>
    </style:style>
    <style:style style:name="T52" style:family="text">
      <style:text-properties style:font-name="B612" fo:font-size="10pt" officeooo:rsid="00a73dfe"/>
    </style:style>
    <style:style style:name="T53" style:family="text">
      <style:text-properties style:font-name="B612" fo:font-size="10pt" officeooo:rsid="00a8cb35"/>
    </style:style>
    <style:style style:name="T54" style:family="text">
      <style:text-properties style:font-name="B612" fo:font-size="10pt" officeooo:rsid="00aab9b9"/>
    </style:style>
    <style:style style:name="T55" style:family="text">
      <style:text-properties style:font-name="B612" fo:font-size="10pt" officeooo:rsid="00ab73ec"/>
    </style:style>
    <style:style style:name="T56" style:family="text">
      <style:text-properties style:font-name="B612" fo:font-size="10pt" fo:font-style="italic" style:font-style-asian="italic" style:font-style-complex="italic"/>
    </style:style>
    <style:style style:name="T57" style:family="text">
      <style:text-properties style:font-name="B612" fo:font-size="10pt" fo:font-style="normal" style:font-style-asian="normal" style:font-style-complex="normal"/>
    </style:style>
    <style:style style:name="T58" style:family="text">
      <style:text-properties style:font-name="B612" fo:font-size="10pt" fo:font-style="normal" officeooo:rsid="00ad5832" style:font-style-asian="normal" style:font-style-complex="normal"/>
    </style:style>
    <style:style style:name="T59" style:family="text">
      <style:text-properties style:font-name="B612" officeooo:rsid="009cc82c"/>
    </style:style>
    <style:style style:name="T60" style:family="text">
      <style:text-properties style:font-name="B612" officeooo:rsid="009d6416"/>
    </style:style>
    <style:style style:name="T61" style:family="text">
      <style:text-properties style:font-name="B612" officeooo:rsid="009f000a"/>
    </style:style>
    <style:style style:name="T62" style:family="text">
      <style:text-properties style:font-name="B612" officeooo:rsid="00a0d6b4"/>
    </style:style>
    <style:style style:name="T63" style:family="text">
      <style:text-properties style:font-name="B612" officeooo:rsid="00a1a659"/>
    </style:style>
    <style:style style:name="T64" style:family="text">
      <style:text-properties style:font-name="B612" officeooo:rsid="00a3e5c4"/>
    </style:style>
    <style:style style:name="T65" style:family="text">
      <style:text-properties style:font-name="B612" officeooo:rsid="00a2ee55"/>
    </style:style>
    <style:style style:name="T66" style:family="text">
      <style:text-properties style:font-name="B612" officeooo:rsid="00a57186"/>
    </style:style>
    <style:style style:name="T67" style:family="text">
      <style:text-properties style:font-name="B612" officeooo:rsid="00a73dfe"/>
    </style:style>
    <style:style style:name="T68" style:family="text">
      <style:text-properties fo:font-size="10pt"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ouquin</text:p>
      <text:h text:style-name="P2" text:outline-level="1">1</text:h>
      <text:p text:style-name="P4">— C’est moi que vous regardez ?</text:p>
      <text:p text:style-name="P4">— … <text:span text:style-name="T1">Vous me le faites mon café ?</text:span></text:p>
      <text:p text:style-name="P4">— Ouais-ouais.</text:p>
      <text:p text:style-name="P3">« Il pleut, c’est le seul endroit ouvert à l’horizon et ce serveur semble être la personne la plus courtoise avec laquelle j’ai discuté depuis des semaines » me dis-je intérieurement, acerbe.</text:p>
      <text:p text:style-name="P3">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3"><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4">— Vous comptez rester longtemps ? me demande soudainement le serveur, un peu crispé.</text:p>
      <text:p text:style-name="P4">— Pas tant, dès que la pluie sera calmée j’irai chercher un hôtel. Vous pouvez m’en conseiller un ?</text:p>
      <text:p text:style-name="P3">On ne sait jamais…</text:p>
      <text:p text:style-name="P4">— Ouais, y’en a un en périphérie de la ville. Quai Poey. Le long de la rivière.</text:p>
      <text:p text:style-name="P4">— Merci bien.</text:p>
      <text:p text:style-name="P3">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3">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5">Ne me reste en bouche que l’amertume de la vie, mêlée à celle du café. J’aurais dû prendre un jus de fruit ou un chocolat chaud bien sucré. Mon café ét<text:span text:style-name="T6">ait</text:span> définitivement fini. Mais pas cette journée.</text:p>
      <text:p text:style-name="P5">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6">En partant je dépose <text:span text:style-name="T31">quelques pièces</text:span> sur le comptoir.</text:p>
      <text:p text:style-name="P6">— Voilà vos 4 <text:span text:style-name="T38">g</text:span>on pour le café.</text:p>
      <text:p text:style-name="P6">— Merci, au revoir.</text:p>
      <text:h text:style-name="P2" text:outline-level="1">2</text:h>
      <text:p text:style-name="P7">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8">Le ciel est encore nuageux, mais j’y vois mieux. La plupart des bâtiments ont l’air d’être en vielles pierres. Ça doit être beau, l’été, avec un grand soleil !</text:p>
      <text:p text:style-name="P9">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10"><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1">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2">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3">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3"/>
      <text:p text:style-name="P13">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4">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5">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5">— <text:span text:style-name="T16">Bonjour, me dit-elle avec une voix presque chuchotante. Je n’avais pas entendu la porte, veuillez m’excuser.</text:span></text:p>
      <text:p text:style-name="P16">— <text:span text:style-name="T16">Oh euh, vous-en faites pas, je ne fais que regarder.</text:span></text:p>
      <text:p text:style-name="P17">— <text:span text:style-name="T17">D’accord, appelez-moi si je peux faire quelque chose pour vous !</text:span></text:p>
      <text:p text:style-name="P17">— <text:span text:style-name="T17">C’est noté. » Ouf ! Elle ne va pas me coller aux basques pour me conseiller tout et n’importe quoi…</text:span></text:p>
      <text:p text:style-name="P24">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8"><text:soft-page-break/>— <text:span text:style-name="T18">Excusez-moi, j’ai cru voir des BD en vitrine, vous en auriez d’autres ?</text:span></text:p>
      <text:p text:style-name="P19">— Oui, c’est dans la seconde partie du magasin, au fond. Il faut passer à gauche du comptoir et emprunter le petit couloir. Je sais que ce n’est pas commun et un peu déroutant.</text:p>
      <text:p text:style-name="P18">— <text:span text:style-name="T18">Je comprends, merci !</text:span></text:p>
      <text:p text:style-name="P25">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6">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7">Je retourne au comptoir.</text:p>
      <text:p text:style-name="P20">— <text:span text:style-name="T26">Je peux vous prendre celui-ci ?</text:span></text:p>
      <text:p text:style-name="P20">— <text:span text:style-name="T26">Bien sûr ! Il est en deux tomes, voulez-vous que je commande le second ? Nous le recevrons la semaine prochaine je pense.</text:span></text:p>
      <text:p text:style-name="P20">— C’<text:span text:style-name="T26">est si long de commander ici ? Dans ce cas oui je veux bien que vous me le commandiez.</text:span></text:p>
      <text:p text:style-name="P20">— <text:span text:style-name="T26">Je peux prendre votre numéro de téléphone pour vous prévenir quand il sera arrivé ?</text:span></text:p>
      <text:p text:style-name="P20">— <text:span text:style-name="T26">Je n’en ai pas. J’ai prévu de repasser ici régulièrement, ça ira ?</text:span></text:p>
      <text:p text:style-name="P20">— <text:span text:style-name="T26">Bien entendu !</text:span></text:p>
      <text:p text:style-name="P20">— <text:span text:style-name="T26">Puis-je vous demander un service ? J’ai besoin d’un hôtel pour ce soir et on m’a conseillé celui Quai Poey, vous pourriez m’indiquer la direction s’il vous plaît ?</text:span></text:p>
      <text:p text:style-name="P20">— <text:span text:style-name="T26">Ce n’est pas bien compliqué, c’est juste à droite après le pont, suivez la route sur environ 150 mètres.</text:span></text:p>
      <text:p text:style-name="P21">— <text:span text:style-name="T29">Merci beaucoup !</text:span></text:p>
      <text:p text:style-name="P22">— <text:span text:style-name="T27">Ça fera 14 gon pour le livre s’il vous plaît.</text:span></text:p>
      <text:p text:style-name="P22">— <text:span text:style-name="T27">Oui, tenez.</text:span></text:p>
      <text:p text:style-name="P28">Je dépose un billet de 20, j’ai donné mes dernières pièces au café. Puis je poursuis :</text:p>
      <text:p text:style-name="P22">— E<text:span text:style-name="T27">xcusez si ma question est déplacée, mais comment entrez-vous dans votre librairie alors qu’il y a un perron et que vous utilisez un fauteuil roulant ?</text:span></text:p>
      <text:p text:style-name="P22">— <text:span text:style-name="T27">Oh ne vous en faites pas, c’est même une très bonne question. Il se trouve que j’habite dans la maison contigüe à la salle des bandes dessinées. La porte dans cette dernière me permet de passer entre les deux. Aussi, la rue étant légèrement </text:span><text:soft-page-break/><text:span text:style-name="T27">en pente la boutique possède un perron mais pas mon logement.</text:span></text:p>
      <text:p text:style-name="P23">— <text:span text:style-name="T28">Je vois, tout s’explique ! dis-je en souriant.</text:span></text:p>
      <text:p text:style-name="P23">— <text:span text:style-name="T28">En effet ! Au plaisir de vous revoir ici dans tous les cas !</text:span></text:p>
      <text:p text:style-name="P23">— <text:span text:style-name="T28">Je n’y manquerais pas, lui répondis-je sans hésitation en rougissant un peu.</text:span></text:p>
      <text:p text:style-name="P29">J’ai tellement peu l’habitude des relations sans anicroches que j’en suis émue. Je pense que je reviendrai ici bien avant la semaine prochaine.</text:p>
      <text:h text:style-name="P2" text:outline-level="1">3</text:h>
      <text:p text:style-name="P30">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les glisses dans l’une de mes poches</text:span>, ça me fera un souvenir.</text:p>
      <text:p text:style-name="P31">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2">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3">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4">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4">— <text:span text:style-name="T36">Bonsoir madame, me dit-on depuis ma droite.</text:span></text:p>
      <text:p text:style-name="P34">— <text:span text:style-name="T36">Bonsoir, j’aimerais une chambre pour cette nuit, s’il vous plaît.</text:span></text:p>
      <text:p text:style-name="P35">Il est déjà si tard pour dire « bonsoir » !?</text:p>
      <text:p text:style-name="P35">— Pour vous seule ? me questionne le taulier.</text:p>
      <text:p text:style-name="P35">— Oui, pour une nuit.</text:p>
      <text:p text:style-name="P35">— Bien. Le nettoyage des chambres est à partir de 11 heures, je vous prierais de me rendre les clés une demi-heure avant.</text:p>
      <text:p text:style-name="P35">— <text:span text:style-name="T37">Sans problème.</text:span></text:p>
      <text:p text:style-name="P40"><text:span text:style-name="T43">« </text:span><text:span text:style-name="T44">Si j’arrive à me réveiller à temps », pens</text:span><text:span text:style-name="T46">é</text:span><text:span text:style-name="T44">-je pour moi-même.</text:span></text:p>
      <text:p text:style-name="P35">— <text:span text:style-name="T37">Parfait ! Une chambre pour une personne c’est 75 gon, s’il vous plaît.</text:span></text:p>
      <text:p text:style-name="P52"/>
      <text:p text:style-name="P36">Une fois arrivée dans ma chambre, j’enlève doucement mon sac à dos et dépose la BD sur le lit.</text:p>
      <text:p text:style-name="P37">J’ouvre en grand les stores pour y voir plus clair puis visite un peu mes nouveaux quartiers. J’ai donc à ma disposition un lit simple, une loupiotte au-dessus de ce dernier, une petite table de nuit en bois massif et des rideaux bleu paon.</text:p>
      <text:p text:style-name="P41"><text:span text:style-name="T59">La salle de bain est minimaliste : un évier et des WC. La douche est probablement sur le palier, on a omis ce détail à l’accueil, mais je m’en accommoderais </text:span><text:span text:style-name="T47">aisément</text:span><text:span text:style-name="T59">.</text:span></text:p>
      <text:p text:style-name="P42"><text:span text:style-name="T59">L</text:span><text:span text:style-name="T60">e papier peint est censé avoir des motifs </text:span><text:span text:style-name="T48">de jolies fleur</text:span><text:span text:style-name="T60"> ou de </text:span><text:span text:style-name="T51">plantes</text:span><text:span text:style-name="T60"> carnivores ? J’avoue </text:span><text:span text:style-name="T48">l’ignorer</text:span><text:span text:style-name="T60">… En tout cas il n’est plus tout jeune, jauni </text:span><text:span text:style-name="T61">qu’il est</text:span><text:span text:style-name="T60"> par le temps et par l</text:span><text:span text:style-name="T49">e</text:span><text:span text:style-name="T60"> </text:span><text:span text:style-name="T61">probable </text:span><text:span text:style-name="T60">tabac qui fût consumé ici, lorsque c’était encore légal de fumer dans ce genre d’établissements. </text:span><text:span text:style-name="T62">Il n’en reste pas la moindre odeur.</text:span></text:p>
      <text:p text:style-name="P43"><text:soft-page-break/><text:span text:style-name="T60">L</text:span><text:span text:style-name="T42">e lit est propre – en tout cas d’apparence – et bien bordé. </text:span><text:span text:style-name="T63">Je m’allonge dessus, près du livre qui m’y attend puis réfléchis à la journée passée.</text:span></text:p>
      <text:p text:style-name="P44"><text:span text:style-name="T63">J’</text:span><text:span text:style-name="T65">ai beaucoup voyagé depuis mon départ de l’hôpital. Je ne pouvais décemment pas ravaler cette irrépressible envie de changer d’air, après des années enfermée dans la même chambre glauque. </text:span><text:span text:style-name="T64">Sitôt ma rééducation faite j’ai déguerpi, libre et heureuse </text:span><text:span text:style-name="T50">de découvrir à nouveau le monde extérieur</text:span><text:span text:style-name="T64">.</text:span></text:p>
      <text:p text:style-name="P45"><text:span text:style-name="T64">L</text:span><text:span text:style-name="T42">e bus a été une des pires expériences, ça vibre, ça freine fort et c’est bruyant. Le mal de dos en résulta</text:span><text:span text:style-name="T66">n</text:span><text:span text:style-name="T42">t ne m’avait pas quittée durant des jours… J’avais dû faire avec mais c’était difficile, je restais alitée pour me soulager, sans grand succès.</text:span></text:p>
      <text:p text:style-name="P46"><text:span text:style-name="T67">Ressasser tout ça n’aidant pas le moral, je décide de me tourner sur le côté et de commencer ce livre, le premier que j’ai pu acheter depuis </text:span><text:span text:style-name="T52">un moment</text:span><text:span text:style-name="T67">.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46"><text:span text:style-name="T67"/></text:p>
      <text:p text:style-name="P47"><text:span text:style-name="T53">Une lumière flamboyante atteignit mes yeux. Cette couleur était la résultante de mes paupières fermées, traversées par un vif rayon du jour. </text:span><text:span text:style-name="T54">Scellés par quelques heures de sommeil, mes mirettes ont du mal à s’ouvrir.</text:span></text:p>
      <text:p text:style-name="P50"><text:span text:style-name="T54">J</text:span><text:span text:style-name="T55">e m’assieds sur le lit, puis tire mon sac à dos vers moi. J’en sors une petite boîte métallique. Une fois ouverte, celle-ci décelait du matériel médical. J’en sortis une petite ampoule remplie d’un liquide translucide, une paire d’aiguilles et une seringue et les pose sur la table de nuit.</text:span></text:p>
      <text:p text:style-name="P49"><text:span text:style-name="T45">Une fois avoir baissé mon pantalon, je prends à nouveau l’ampoule dans mes mains et dans un </text:span><text:span text:style-name="T56">plip</text:span><text:span text:style-name="T57"> caractéristique elle était désormais ouverte.</text:span></text:p>
      <text:p text:style-name="P48"><text:soft-page-break/><text:span text:style-name="T57">« </text:span><text:span text:style-name="T58">La grosse aiguille pour prendre le médicament, la petite pour l’injecter… »</text:span></text:p>
      <text:p text:style-name="P48"><text:span text:style-name="T58"/></text:p>
      <text:p text:style-name="P51"><text:span text:style-name="T58">C’</text:span><text:span text:style-name="T57">était parti pour une nouvelle journée. Après avoir rangé mes affaires dans mon sac, je descendis à l’accueil.</text:span></text:p>
      <text:p text:style-name="P51"><text:span text:style-name="T57">— La nuit s’est passée convenablement ?</text:span></text:p>
      <text:p text:style-name="P38"><text:span text:style-name="T68">— Oui, aucun souci. À bientôt.</text:span></text:p>
      <text:p text:style-name="P39"><text:span text:style-name="T68">— À bientôt.</text:span></text:p>
      <text:p text:style-name="P53"><text:span text:style-name="T6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B612" svg:font-family="B612" style:font-family-generic="swiss" style:font-pitch="variable"/>
    <style:font-face style:name="B6121" svg:font-family="B612" style:font-adornments="Gras" style:font-family-generic="swiss" style:font-pitch="variable"/>
    <style:font-face style:name="B6122" svg:font-family="B612" style:font-adornments="Italique"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loext:contextual-spacing="false" fo:text-align="center" style:justify-single-word="false"/>
      <style:text-properties style:font-name="B6121"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style:font-name="B6122"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1"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9T22:16:59.225000000</meta:creation-date>
    <dc:date>2020-05-12T22:05:47.324000000</dc:date>
    <meta:editing-duration>P3DT8H33M3S</meta:editing-duration>
    <meta:editing-cycles>133</meta:editing-cycles>
    <meta:generator>LibreOffice/6.4.3.2$Windows_X86_64 LibreOffice_project/747b5d0ebf89f41c860ec2a39efd7cb15b54f2d8</meta:generator>
    <meta:initial-creator>Émelyne Martineau</meta:initial-creator>
    <meta:document-statistic meta:table-count="0" meta:image-count="0" meta:object-count="0" meta:page-count="14" meta:paragraph-count="92" meta:word-count="2916" meta:character-count="16734" meta:non-whitespace-character-count="13863"/>
  </office:meta>
</office:document-meta>
</file>