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66bda" officeooo:paragraph-rsid="00366bda"/>
    </style:style>
    <style:style style:name="P5" style:family="paragraph" style:parent-style-name="Text_20_body">
      <style:text-properties officeooo:rsid="0036c2a9" officeooo:paragraph-rsid="0036c2a9"/>
    </style:style>
    <style:style style:name="P6" style:family="paragraph" style:parent-style-name="Text_20_body">
      <style:text-properties officeooo:rsid="003800c2" officeooo:paragraph-rsid="003800c2"/>
    </style:style>
    <style:style style:name="P7" style:family="paragraph" style:parent-style-name="Footnote">
      <style:text-properties officeooo:rsid="002e89b9" officeooo:paragraph-rsid="002e89b9"/>
    </style:style>
    <style:style style:name="P8" style:family="paragraph" style:parent-style-name="Heading_20_1">
      <style:text-properties officeooo:rsid="002a854f" officeooo:paragraph-rsid="002a854f"/>
    </style:style>
    <style:style style:name="P9" style:family="paragraph" style:parent-style-name="Footnote">
      <style:text-properties officeooo:rsid="00418b9b" officeooo:paragraph-rsid="00418b9b"/>
    </style:style>
    <style:style style:name="P10" style:family="paragraph" style:parent-style-name="Heading_20_2">
      <style:paragraph-properties fo:break-before="page"/>
    </style:style>
    <style:style style:name="P11" style:family="paragraph" style:parent-style-name="Text_20_body">
      <style:text-properties officeooo:rsid="0042fa38" officeooo:paragraph-rsid="0042fa38"/>
    </style:style>
    <style:style style:name="P12" style:family="paragraph" style:parent-style-name="Text_20_body">
      <style:text-properties officeooo:rsid="00388c10" officeooo:paragraph-rsid="00388c10"/>
    </style:style>
    <style:style style:name="P13" style:family="paragraph" style:parent-style-name="Text_20_body">
      <style:text-properties officeooo:rsid="00453b3c" officeooo:paragraph-rsid="00453b3c"/>
    </style:style>
    <style:style style:name="P14" style:family="paragraph" style:parent-style-name="Text_20_body">
      <style:text-properties officeooo:rsid="00484eb1" officeooo:paragraph-rsid="00484eb1"/>
    </style:style>
    <style:style style:name="P15" style:family="paragraph" style:parent-style-name="Text_20_body">
      <style:text-properties officeooo:rsid="004bd7b0" officeooo:paragraph-rsid="004cede9"/>
    </style:style>
    <style:style style:name="P16" style:family="paragraph" style:parent-style-name="Text_20_body">
      <style:text-properties officeooo:rsid="004f4861" officeooo:paragraph-rsid="004f4861"/>
    </style:style>
    <style:style style:name="P17" style:family="paragraph" style:parent-style-name="Text_20_body">
      <style:text-properties officeooo:rsid="004f4861" officeooo:paragraph-rsid="004fb538"/>
    </style:style>
    <style:style style:name="P18" style:family="paragraph" style:parent-style-name="Text_20_body">
      <style:text-properties officeooo:rsid="004f4861" officeooo:paragraph-rsid="00513e04"/>
    </style:style>
    <style:style style:name="P19" style:family="paragraph" style:parent-style-name="Text_20_body">
      <style:text-properties officeooo:rsid="004f4861" officeooo:paragraph-rsid="00529727"/>
    </style:style>
    <style:style style:name="P20" style:family="paragraph" style:parent-style-name="Text_20_body">
      <style:text-properties officeooo:rsid="004f4861" officeooo:paragraph-rsid="006206f1"/>
    </style:style>
    <style:style style:name="P21" style:family="paragraph" style:parent-style-name="Text_20_body">
      <style:text-properties officeooo:rsid="004f4861" officeooo:paragraph-rsid="0063c9e4"/>
    </style:style>
    <style:style style:name="P22" style:family="paragraph" style:parent-style-name="Text_20_body">
      <style:text-properties officeooo:rsid="004f4861" officeooo:paragraph-rsid="0065a69f"/>
    </style:style>
    <style:style style:name="P23" style:family="paragraph" style:parent-style-name="Text_20_body">
      <style:text-properties officeooo:rsid="00529727" officeooo:paragraph-rsid="00529727"/>
    </style:style>
    <style:style style:name="P24" style:family="paragraph" style:parent-style-name="Text_20_body">
      <style:text-properties officeooo:rsid="00543caf" officeooo:paragraph-rsid="00543caf"/>
    </style:style>
    <style:style style:name="P25" style:family="paragraph" style:parent-style-name="Text_20_body">
      <style:text-properties officeooo:rsid="00599fb4" officeooo:paragraph-rsid="00599fb4"/>
    </style:style>
    <style:style style:name="P26" style:family="paragraph" style:parent-style-name="Text_20_body">
      <style:text-properties officeooo:rsid="006206f1" officeooo:paragraph-rsid="006206f1"/>
    </style:style>
    <style:style style:name="P27" style:family="paragraph" style:parent-style-name="Text_20_body">
      <style:text-properties officeooo:rsid="0063c9e4" officeooo:paragraph-rsid="0063c9e4"/>
    </style:style>
    <style:style style:name="P28" style:family="paragraph" style:parent-style-name="Text_20_body">
      <style:text-properties officeooo:rsid="0065a69f" officeooo:paragraph-rsid="0065a69f"/>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Bouquin</text:h>
      <text:h text:style-name="P10"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Text_20_body"><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text:span text:style-name="T6">ait</text:span>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4¤<text:note text:id="ftn1" text:note-class="footnote"><text:note-citation>1</text:note-citation><text:note-body><text:p text:style-name="P7">« ¤ » est le symbole international de la monnaie.</text:p></text:note-body></text:note> sur le comptoir.</text:p>
      <text:p text:style-name="P3">– Voilà vos 4 Gon pour le café.</text:p>
      <text:p text:style-name="P3">– Merci, au revoir.</text:p>
      <text:h text:style-name="P10" text:outline-level="2">2</text:h>
      <text:p text:style-name="P11">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4">Le ciel est encore nuageux, mais j’y vois mieux. La plupart des bâtiments ont l’air d’être en vielles pierres. Ça doit être beau l’été avec un grand soleil !</text:p>
      <text:p text:style-name="P5">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6">J’arrive sur une avenue, je manque de trébucher sur les dizaines voire centaines de marrons tombés au sol ici… C’est vrai que c’est <text:soft-page-break/>l’automne, la saison des pièges. Les marrons sont une chose, mais les <text:s/>plaques de feuilles <text:span text:style-name="T10">mortes</text:span> humides c’est pire. <text:span text:style-name="T10">J’ai toujours eu la poisse, faut rester alerte dans ce genre de cas.</text:span></text:p>
      <text:p text:style-name="P12">J’observe un peu les boutiques. Un libraire, un opticien et un épicier. Tout ce qu’il faut pour moi ! Beaucoup de commerçants ont dû faire faillite, à en croire la multitude de vitrines peintes au blanc de Meudon<text:note text:id="ftn0" text:note-class="footnote"><text:note-citation>2</text:note-citation><text:note-body><text:p text:style-name="P9">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13">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4">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4"/>
      <text:p text:style-name="P14">Une fois devant la façade, je regarde en détail la vitrine, <text:span text:style-name="T14">plutôt dépouillée et bien présentée ; s’y trouvent des romans, de la SF, un peu de BD. J’hésite puis je monte le perron puisse pousse la délicate porte en verre. Bruissent quelques grelots, qui suffisent à me déstabiliser.</text:span></text:p>
      <text:p text:style-name="P15">Ah, y’a personne au comptoir. …Tant mieux, je <text:span text:style-name="T15">vais pouvoir</text:span> étudier le lieu tranquillement. <text:span text:style-name="T15">L’espace est agencé de manière à </text:span><text:soft-page-break/><text:span text:style-name="T15">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6">J’entends derrière moi un bruit de frottement inhabituel. En me retournant prudemment je trouve une femme en fauteuil roulant. L’agencement devient plus clair à présent ! <text:span text:style-name="T22">Du coup l’espèce de frottement c’était donc en manipulant les mains courantes de son fauteuil pour s’arrêter. Elle semble aussi surprise que moi.</text:span></text:p>
      <text:p text:style-name="P16">– <text:span text:style-name="T16">Bonjour, me dit-elle avec une voix presque chuchotée. Je n’avais pas entendu la porte, veuillez m’excuser.</text:span></text:p>
      <text:p text:style-name="P17">– <text:span text:style-name="T16">Oh euh, vous en faites pas, je ne fais que regarder.</text:span></text:p>
      <text:p text:style-name="P18">– <text:span text:style-name="T17">D’accord, appelez-moi si je peux faire quelque chose pour vous !</text:span></text:p>
      <text:p text:style-name="P18">– <text:span text:style-name="T17">C’est noté. » Ouf, elle ne va pas me coller aux basques pour me conseiller tout et n’importe quoi ..!</text:span></text:p>
      <text:p text:style-name="P23">Je lui demanderai après pour l’hôtel, je cherche d’abord de quoi me divertir. Sur les premières étagères, à gauche en entrant se trouve toute la science-fiction, puis vers la droite c’est les divers romans qui s’y trouvent. <text:span text:style-name="T19">Sur les tables sont probablement disposés les livres préférés et conseillé par le personnel de la librairie. </text:span>Où sont donc les BD, <text:span text:style-name="T20">je n’en ai pas vu</text:span>, <text:span text:style-name="T20">et j’avoue que </text:span>ça me changerait un peu.</text:p>
      <text:p text:style-name="P19">– <text:span text:style-name="T18">Excusez-moi, j’ai vu des BD en vitrine, vous en avez d’autres ?</text:span></text:p>
      <text:p text:style-name="P19">– <text:span text:style-name="T18">Oui, c’est plus au fond du magasin, il faut passer ici à côté du comptoir puis tourner. La seconde partie est enclavée avec une habitation, je sais que ce n’est pas commun et un peu déroutant.</text:span></text:p>
      <text:p text:style-name="P19">– <text:span text:style-name="T18">Je comprends, merci !</text:span></text:p>
      <text:p text:style-name="P24"><text:soft-page-break/>Je pensais que ce passage était une arrière-boutique <text:span text:style-name="T21">ou</text:span> un <text:span text:style-name="T21">espace de </text:span>stock<text:span text:style-name="T21">age</text:span>, à vrai dire je l’avais à peine remarquée.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5">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ci aussi a sa tranche noire, toutefois un poil plus claire, sa couverture est couleur ianthine au milieu,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e-je en tirant une couleur blanc cassé. La couverture suit le même dégradé ivoirin sur ses deux côtés. Un duo de personnages monstrueux est dessiné sur la première de couverture. Apparemment cette histoire présente un homme qui cherche de l’aide auprès d’un village de monstres. Toutes les pages sont teintées d’ocre, comme cette pièce. Je vais le prendre.</text:span></text:p>
      <text:p text:style-name="P26">Je retourne au comptoir.</text:p>
      <text:p text:style-name="P20">– <text:span text:style-name="T26">Je peux vous prendre celui-ci ?</text:span></text:p>
      <text:p text:style-name="P20">– <text:span text:style-name="T26">Bien sûr ! Il est en deux tomes, vous voulez que je commande le second ? Nous le recevrons la semaine prochaine je pense.</text:span></text:p>
      <text:p text:style-name="P20"><text:soft-page-break/>– C’<text:span text:style-name="T26">est si long de commander ici ? Dans ce cas oui je veux bien que vous me le commandiez.</text:span></text:p>
      <text:p text:style-name="P20">– <text:span text:style-name="T26">Je peux prendre votre numéro de téléphone pour vous prévenir quand il sera arrivé ?</text:span></text:p>
      <text:p text:style-name="P20">– <text:span text:style-name="T26">Je n’en ai pas. J’ai prévu de repasser ici régulièrement, ça ira ?</text:span></text:p>
      <text:p text:style-name="P20">– <text:span text:style-name="T26">Bien entendu !</text:span></text:p>
      <text:p text:style-name="P20">– <text:span text:style-name="T26">Puis-je vous demander un service ? J’ai besoin d’un hôtel pour ce soir et on m’a conseillé celui Quai Poey, vous pourriez m’indiquer la direction s’il vous plaît ?</text:span></text:p>
      <text:p text:style-name="P20">– <text:span text:style-name="T26">Ce n’est pas bien compliqué, c’est juste à droite après le pont, suivez la route sur environ 150 mètres.</text:span></text:p>
      <text:p text:style-name="P21">– <text:span text:style-name="T27">Ça fera 14 Gon pour le livre s’il vous plaît.</text:span></text:p>
      <text:p text:style-name="P21">– <text:span text:style-name="T27">Oui, tenez.</text:span></text:p>
      <text:p text:style-name="P27">Je dépose un billet de 20, j’ai donné mes dernières pièces au café. Puis je poursuis :</text:p>
      <text:p text:style-name="P21">– E<text:span text:style-name="T27">xcusez si ma question est déplacée, mais comment entrez-vous dans votre librairie alors qu’il y a un perron et que vous utilisez un fauteuil roulant ?</text:span></text:p>
      <text:p text:style-name="P21">– <text:span text:style-name="T27">Oh ne vous en faîtes pas, c’est même une très bonne question. Il se trouve que j’habite dans la maison qui enclave la salle des bandes dessinées, la porte dans cette dernière me permet de passer entre les deux. Aussi, la rue étant légèrement en pente la boutique possède un perron mais pas mon logement.</text:span></text:p>
      <text:p text:style-name="P22">– <text:span text:style-name="T28">Je vois, tout s’explique ! dis-je en souriant.</text:span></text:p>
      <text:p text:style-name="P22">– <text:span text:style-name="T28">En effet ! Au plaisir de vous revoir ici dans tous les cas !</text:span></text:p>
      <text:p text:style-name="P22">– <text:span text:style-name="T28">Je n’y manquerais pas, lui répondis-je sans hésitation en rougissant un peu.</text:span></text:p>
      <text:p text:style-name="P28">J’ai tellement peu l’habitude des relations sans anicroches que j’en suis émue. Je pense que je reviendrai ici bien avant la semaine prochain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3T03:16:58.926000000</dc:date>
    <meta:editing-duration>P2DT1H58M44S</meta:editing-duration>
    <meta:editing-cycles>64</meta:editing-cycles>
    <meta:generator>LibreOffice/6.2.8.2$Windows_X86_64 LibreOffice_project/f82ddfca21ebc1e222a662a32b25c0c9d20169ee</meta:generator>
    <meta:initial-creator>Émelyne Martineau</meta:initial-creator>
    <meta:document-statistic meta:table-count="0" meta:image-count="0" meta:object-count="0" meta:page-count="8" meta:paragraph-count="61" meta:word-count="2050" meta:character-count="11719" meta:non-whitespace-character-count="9695"/>
  </office:meta>
</office:document-meta>
</file>