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B612" svg:font-family="B612" style:font-family-generic="swiss" style:font-pitch="variable"/>
    <style:font-face style:name="B6122" svg:font-family="B612" style:font-adornments="Gras" style:font-family-generic="swiss" style:font-pitch="variable"/>
    <style:font-face style:name="B6123"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418b9b" officeooo:paragraph-rsid="00418b9b"/>
    </style:style>
    <style:style style:name="P2" style:family="paragraph" style:parent-style-name="Text_20_body">
      <style:text-properties style:font-name="B612"/>
    </style:style>
    <style:style style:name="P3" style:family="paragraph" style:parent-style-name="Text_20_body">
      <style:text-properties style:font-name="B612" officeooo:paragraph-rsid="0028f980"/>
    </style:style>
    <style:style style:name="P4" style:family="paragraph" style:parent-style-name="Text_20_body">
      <style:text-properties style:font-name="B612" officeooo:rsid="002e544e" officeooo:paragraph-rsid="002e544e"/>
    </style:style>
    <style:style style:name="P5" style:family="paragraph" style:parent-style-name="Text_20_body">
      <style:text-properties style:font-name="B612" officeooo:rsid="002e89b9" officeooo:paragraph-rsid="002e89b9"/>
    </style:style>
    <style:style style:name="P6" style:family="paragraph" style:parent-style-name="Text_20_body">
      <style:text-properties style:font-name="B612" officeooo:rsid="0042fa38" officeooo:paragraph-rsid="0042fa38"/>
    </style:style>
    <style:style style:name="P7" style:family="paragraph" style:parent-style-name="Text_20_body">
      <style:text-properties style:font-name="B612" officeooo:rsid="00366bda" officeooo:paragraph-rsid="00366bda"/>
    </style:style>
    <style:style style:name="P8" style:family="paragraph" style:parent-style-name="Text_20_body">
      <style:text-properties style:font-name="B612" officeooo:rsid="0036c2a9" officeooo:paragraph-rsid="0036c2a9"/>
    </style:style>
    <style:style style:name="P9" style:family="paragraph" style:parent-style-name="Text_20_body">
      <style:text-properties style:font-name="B612" officeooo:rsid="003800c2" officeooo:paragraph-rsid="003800c2"/>
    </style:style>
    <style:style style:name="P10" style:family="paragraph" style:parent-style-name="Text_20_body">
      <style:text-properties style:font-name="B612" officeooo:rsid="00388c10" officeooo:paragraph-rsid="00388c10"/>
    </style:style>
    <style:style style:name="P11" style:family="paragraph" style:parent-style-name="Text_20_body">
      <style:text-properties style:font-name="B612" officeooo:rsid="00453b3c" officeooo:paragraph-rsid="00453b3c"/>
    </style:style>
    <style:style style:name="P12" style:family="paragraph" style:parent-style-name="Text_20_body">
      <style:text-properties style:font-name="B612" officeooo:rsid="00484eb1" officeooo:paragraph-rsid="00484eb1"/>
    </style:style>
    <style:style style:name="P13" style:family="paragraph" style:parent-style-name="Text_20_body">
      <style:text-properties style:font-name="B612" officeooo:rsid="004bd7b0" officeooo:paragraph-rsid="004cede9"/>
    </style:style>
    <style:style style:name="P14" style:family="paragraph" style:parent-style-name="Text_20_body">
      <style:text-properties style:font-name="B612" officeooo:rsid="004f4861" officeooo:paragraph-rsid="004f4861"/>
    </style:style>
    <style:style style:name="P15" style:family="paragraph" style:parent-style-name="Text_20_body">
      <style:text-properties style:font-name="B612" officeooo:rsid="004f4861" officeooo:paragraph-rsid="004fb538"/>
    </style:style>
    <style:style style:name="P16" style:family="paragraph" style:parent-style-name="Text_20_body">
      <style:text-properties style:font-name="B612" officeooo:rsid="004f4861" officeooo:paragraph-rsid="00513e04"/>
    </style:style>
    <style:style style:name="P17" style:family="paragraph" style:parent-style-name="Text_20_body">
      <style:text-properties style:font-name="B612" officeooo:rsid="004f4861" officeooo:paragraph-rsid="00529727"/>
    </style:style>
    <style:style style:name="P18" style:family="paragraph" style:parent-style-name="Text_20_body">
      <style:text-properties style:font-name="B612" officeooo:rsid="004f4861" officeooo:paragraph-rsid="0094d45e"/>
    </style:style>
    <style:style style:name="P19" style:family="paragraph" style:parent-style-name="Text_20_body">
      <style:text-properties style:font-name="B612" officeooo:rsid="004f4861" officeooo:paragraph-rsid="006206f1"/>
    </style:style>
    <style:style style:name="P20" style:family="paragraph" style:parent-style-name="Text_20_body">
      <style:text-properties style:font-name="B612" officeooo:rsid="004f4861" officeooo:paragraph-rsid="0068117e"/>
    </style:style>
    <style:style style:name="P21" style:family="paragraph" style:parent-style-name="Text_20_body">
      <style:text-properties style:font-name="B612" officeooo:rsid="004f4861" officeooo:paragraph-rsid="0063c9e4"/>
    </style:style>
    <style:style style:name="P22" style:family="paragraph" style:parent-style-name="Text_20_body">
      <style:text-properties style:font-name="B612" officeooo:rsid="004f4861" officeooo:paragraph-rsid="0065a69f"/>
    </style:style>
    <style:style style:name="P23" style:family="paragraph" style:parent-style-name="Text_20_body">
      <style:text-properties style:font-name="B612" officeooo:rsid="00529727" officeooo:paragraph-rsid="00529727"/>
    </style:style>
    <style:style style:name="P24" style:family="paragraph" style:parent-style-name="Text_20_body">
      <style:text-properties style:font-name="B612" officeooo:rsid="00543caf" officeooo:paragraph-rsid="00543caf"/>
    </style:style>
    <style:style style:name="P25" style:family="paragraph" style:parent-style-name="Text_20_body">
      <style:text-properties style:font-name="B612" officeooo:rsid="00599fb4" officeooo:paragraph-rsid="00599fb4"/>
    </style:style>
    <style:style style:name="P26" style:family="paragraph" style:parent-style-name="Text_20_body">
      <style:text-properties style:font-name="B612" officeooo:rsid="006206f1" officeooo:paragraph-rsid="006206f1"/>
    </style:style>
    <style:style style:name="P27" style:family="paragraph" style:parent-style-name="Text_20_body">
      <style:text-properties style:font-name="B612" officeooo:rsid="0063c9e4" officeooo:paragraph-rsid="0063c9e4"/>
    </style:style>
    <style:style style:name="P28" style:family="paragraph" style:parent-style-name="Text_20_body">
      <style:text-properties style:font-name="B612" officeooo:rsid="0065a69f" officeooo:paragraph-rsid="0065a69f"/>
    </style:style>
    <style:style style:name="P29" style:family="paragraph" style:parent-style-name="Text_20_body">
      <style:text-properties style:font-name="B612" officeooo:rsid="006d78a8" officeooo:paragraph-rsid="006ef377"/>
    </style:style>
    <style:style style:name="P30" style:family="paragraph" style:parent-style-name="Text_20_body">
      <style:text-properties style:font-name="B612" officeooo:rsid="00729129" officeooo:paragraph-rsid="0074eea1"/>
    </style:style>
    <style:style style:name="P31" style:family="paragraph" style:parent-style-name="Text_20_body">
      <style:text-properties style:font-name="B612" officeooo:rsid="0073800b" officeooo:paragraph-rsid="0074eea1"/>
    </style:style>
    <style:style style:name="P32" style:family="paragraph" style:parent-style-name="Text_20_body">
      <style:text-properties style:font-name="B612" officeooo:rsid="007a78a6" officeooo:paragraph-rsid="007a78a6"/>
    </style:style>
    <style:style style:name="P33" style:family="paragraph" style:parent-style-name="Text_20_body">
      <style:text-properties style:font-name="B612" officeooo:rsid="00801e2e" officeooo:paragraph-rsid="00801e2e"/>
    </style:style>
    <style:style style:name="P34" style:family="paragraph" style:parent-style-name="Text_20_body">
      <style:text-properties style:font-name="B612" officeooo:rsid="00835310" officeooo:paragraph-rsid="00835310"/>
    </style:style>
    <style:style style:name="P35" style:family="paragraph" style:parent-style-name="Text_20_body">
      <style:text-properties style:font-name="B612" officeooo:rsid="008408a6" officeooo:paragraph-rsid="008408a6"/>
    </style:style>
    <style:style style:name="P36" style:family="paragraph" style:parent-style-name="Text_20_body">
      <style:text-properties style:font-name="B612" officeooo:rsid="009ba981" officeooo:paragraph-rsid="009ba981"/>
    </style:style>
    <style:style style:name="P37" style:family="paragraph" style:parent-style-name="Text_20_body">
      <style:text-properties style:font-name="B612" officeooo:rsid="00a73dfe" officeooo:paragraph-rsid="00a73dfe"/>
    </style:style>
    <style:style style:name="P38" style:family="paragraph" style:parent-style-name="Text_20_body">
      <style:text-properties style:font-name="B612" fo:font-size="10pt" fo:font-style="normal" officeooo:rsid="00ad5832" officeooo:paragraph-rsid="00ab73ec" style:font-style-asian="normal" style:font-style-complex="normal"/>
    </style:style>
    <style:style style:name="P39" style:family="paragraph" style:parent-style-name="Text_20_body">
      <style:text-properties style:font-name="B612" fo:font-size="10pt" fo:font-style="normal" officeooo:rsid="00add71d" officeooo:paragraph-rsid="00add71d" style:font-style-asian="normal" style:font-style-complex="normal"/>
    </style:style>
    <style:style style:name="P40" style:family="paragraph" style:parent-style-name="Text_20_body">
      <style:text-properties style:font-name="B612" fo:font-size="10pt" fo:font-style="normal" officeooo:rsid="00add71d" officeooo:paragraph-rsid="00afb47b" style:font-style-asian="normal" style:font-style-complex="normal"/>
    </style:style>
    <style:style style:name="P41" style:family="paragraph" style:parent-style-name="Text_20_body">
      <style:text-properties officeooo:paragraph-rsid="00835310"/>
    </style:style>
    <style:style style:name="P42" style:family="paragraph" style:parent-style-name="Text_20_body">
      <style:text-properties officeooo:paragraph-rsid="009cc82c"/>
    </style:style>
    <style:style style:name="P43" style:family="paragraph" style:parent-style-name="Text_20_body">
      <style:text-properties officeooo:paragraph-rsid="009d6416"/>
    </style:style>
    <style:style style:name="P44" style:family="paragraph" style:parent-style-name="Text_20_body">
      <style:text-properties officeooo:rsid="00a0d6b4" officeooo:paragraph-rsid="00a0d6b4"/>
    </style:style>
    <style:style style:name="P45" style:family="paragraph" style:parent-style-name="Text_20_body">
      <style:text-properties officeooo:paragraph-rsid="00a2ee55"/>
    </style:style>
    <style:style style:name="P46" style:family="paragraph" style:parent-style-name="Text_20_body">
      <style:text-properties officeooo:rsid="00a510c3" officeooo:paragraph-rsid="00a510c3"/>
    </style:style>
    <style:style style:name="P47" style:family="paragraph" style:parent-style-name="Text_20_body">
      <style:text-properties officeooo:paragraph-rsid="00a73dfe"/>
    </style:style>
    <style:style style:name="P48" style:family="paragraph" style:parent-style-name="Text_20_body">
      <style:text-properties officeooo:paragraph-rsid="00a8cb35"/>
    </style:style>
    <style:style style:name="P49" style:family="paragraph" style:parent-style-name="Text_20_body">
      <style:text-properties officeooo:rsid="00ab73ec" officeooo:paragraph-rsid="00ab73ec"/>
    </style:style>
    <style:style style:name="P50" style:family="paragraph" style:parent-style-name="Text_20_body">
      <style:text-properties officeooo:paragraph-rsid="00ab73ec"/>
    </style:style>
    <style:style style:name="P51" style:family="paragraph" style:parent-style-name="Text_20_body">
      <style:text-properties officeooo:paragraph-rsid="00add71d"/>
    </style:style>
    <style:style style:name="P52" style:family="paragraph" style:parent-style-name="Text_20_body">
      <style:text-properties officeooo:paragraph-rsid="00c3b026"/>
    </style:style>
    <style:style style:name="P53" style:family="paragraph" style:parent-style-name="Text_20_body">
      <style:text-properties officeooo:paragraph-rsid="00c6e2b5"/>
    </style:style>
    <style:style style:name="P54" style:family="paragraph" style:parent-style-name="Text_20_body">
      <style:text-properties officeooo:rsid="00c5d5f4" officeooo:paragraph-rsid="00c5d5f4"/>
    </style:style>
    <style:style style:name="P55" style:family="paragraph" style:parent-style-name="Text_20_body">
      <style:text-properties officeooo:paragraph-rsid="00d6af79"/>
    </style:style>
    <style:style style:name="P56" style:family="paragraph" style:parent-style-name="Text_20_body">
      <style:text-properties officeooo:paragraph-rsid="00da4a1d"/>
    </style:style>
    <style:style style:name="P57" style:family="paragraph" style:parent-style-name="Text_20_body">
      <style:text-properties officeooo:paragraph-rsid="00da7cdd"/>
    </style:style>
    <style:style style:name="P58" style:family="paragraph" style:parent-style-name="Text_20_body">
      <style:text-properties officeooo:paragraph-rsid="00c5d5f4"/>
    </style:style>
    <style:style style:name="P59" style:family="paragraph" style:parent-style-name="Text_20_body">
      <style:text-properties style:font-name="B6121" fo:font-size="10pt" officeooo:rsid="00e0713a" officeooo:paragraph-rsid="00e0713a"/>
    </style:style>
    <style:style style:name="P60" style:family="paragraph" style:parent-style-name="Text_20_body">
      <style:text-properties style:font-name="B6121" fo:font-size="10pt" officeooo:rsid="00f4e582" officeooo:paragraph-rsid="00f4e582"/>
    </style:style>
    <style:style style:name="P61" style:family="paragraph" style:parent-style-name="Text_20_body">
      <style:text-properties style:font-name="B6121" fo:font-size="10pt" officeooo:rsid="00f5264a" officeooo:paragraph-rsid="00f5264a"/>
    </style:style>
    <style:style style:name="P62" style:family="paragraph" style:parent-style-name="Text_20_body">
      <style:text-properties style:font-name="B6121" fo:font-size="10pt" officeooo:rsid="00fb42ed" officeooo:paragraph-rsid="00fb42ed"/>
    </style:style>
    <style:style style:name="P63" style:family="paragraph" style:parent-style-name="Text_20_body">
      <style:paragraph-properties fo:text-align="start" style:justify-single-word="false"/>
      <style:text-properties fo:font-style="normal" style:text-underline-style="none" fo:font-weight="normal" officeooo:paragraph-rsid="00e2b175" style:font-style-asian="normal" style:font-weight-asian="normal" style:font-style-complex="normal" style:font-weight-complex="normal"/>
    </style:style>
    <style:style style:name="P64" style:family="paragraph" style:parent-style-name="Text_20_body">
      <style:text-properties officeooo:paragraph-rsid="00f5264a"/>
    </style:style>
    <style:style style:name="P65" style:family="paragraph" style:parent-style-name="Text_20_body">
      <style:text-properties officeooo:rsid="00f6e9b6" officeooo:paragraph-rsid="00f6e9b6"/>
    </style:style>
    <style:style style:name="P66" style:family="paragraph" style:parent-style-name="Text_20_body">
      <style:text-properties officeooo:paragraph-rsid="00f8854d"/>
    </style:style>
    <style:style style:name="P67" style:family="paragraph" style:parent-style-name="Text_20_body">
      <style:paragraph-properties fo:margin-left="0cm" fo:margin-right="0cm" fo:text-indent="0cm" style:auto-text-indent="false"/>
      <style:text-properties style:font-name="B612" officeooo:rsid="00835310" officeooo:paragraph-rsid="00835310"/>
    </style:style>
    <style:style style:name="P68" style:family="paragraph" style:parent-style-name="Text_20_body">
      <style:paragraph-properties fo:margin-left="0cm" fo:margin-right="0cm" fo:text-align="center" style:justify-single-word="false" fo:text-indent="0cm" style:auto-text-indent="false"/>
      <style:text-properties officeooo:paragraph-rsid="00cba498"/>
    </style:style>
    <style:style style:name="P69" style:family="paragraph" style:parent-style-name="Text_20_body">
      <style:paragraph-properties fo:margin-left="0cm" fo:margin-right="0cm" fo:text-align="start" style:justify-single-word="false" fo:text-indent="0cm" style:auto-text-indent="false"/>
      <style:text-properties fo:font-style="normal" style:text-underline-style="none" fo:font-weight="normal" officeooo:rsid="00cba498" officeooo:paragraph-rsid="00e2b175" style:font-style-asian="normal" style:font-weight-asian="normal" style:font-style-complex="normal" style:font-weight-complex="normal"/>
    </style:style>
    <style:style style:name="P70"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rsid="00cba498" officeooo:paragraph-rsid="00cba498"/>
    </style:style>
    <style:style style:name="P71"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paragraph-rsid="00e2b175"/>
    </style:style>
    <style:style style:name="P72" style:family="paragraph" style:parent-style-name="Text_20_body">
      <style:paragraph-properties fo:margin-left="0cm" fo:margin-right="0cm" fo:margin-top="0cm" fo:margin-bottom="0.4cm" style:contextual-spacing="false" fo:text-align="center" style:justify-single-word="false" fo:text-indent="0cm" style:auto-text-indent="false"/>
      <style:text-properties officeooo:paragraph-rsid="00e2b175"/>
    </style:style>
    <style:style style:name="P73"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officeooo:rsid="00cba498" officeooo:paragraph-rsid="00cba498"/>
    </style:style>
    <style:style style:name="P74"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fo:font-style="italic" officeooo:rsid="00cba498" officeooo:paragraph-rsid="00cba498" style:font-style-asian="italic" style:font-style-complex="italic"/>
    </style:style>
    <style:style style:name="P75" style:family="paragraph" style:parent-style-name="Text_20_body" style:master-page-name="">
      <loext:graphic-properties draw:fill="none"/>
      <style:paragraph-properties fo:margin-left="0cm" fo:margin-right="0cm" fo:margin-top="0cm" fo:margin-bottom="0.101cm" style:contextual-spacing="false" fo:line-height="115%" fo:text-align="start" style:justify-single-word="false" fo:text-indent="0cm" style:auto-text-indent="false" style:page-number="auto" fo:background-color="transparent"/>
      <style:text-properties fo:font-size="12pt" fo:font-style="normal" style:text-underline-style="none" fo:font-weight="bold" officeooo:rsid="00e502e0" officeooo:paragraph-rsid="00e502e0" style:font-size-asian="12pt" style:font-style-asian="normal" style:font-weight-asian="bold" style:font-size-complex="12pt" style:font-style-complex="normal" style:font-weight-complex="bold"/>
    </style:style>
    <style:style style:name="P76" style:family="paragraph" style:parent-style-name="Title">
      <style:paragraph-properties fo:margin-top="0.4cm" fo:margin-bottom="0.199cm" style:contextual-spacing="false"/>
      <style:text-properties style:font-name="B6122" fo:font-size="26pt" fo:font-weight="bold" officeooo:rsid="00e2b175" officeooo:paragraph-rsid="00e2b175" style:font-name-asian="Microsoft YaHei" style:font-size-asian="26pt" style:font-weight-asian="bold" style:font-name-complex="Arial" style:font-size-complex="26pt" style:font-weight-complex="bold"/>
    </style:style>
    <style:style style:name="P77" style:family="paragraph" style:parent-style-name="Text_20_body">
      <style:text-properties style:font-name="B6121" fo:font-size="10pt" officeooo:rsid="00f6e9b6" officeooo:paragraph-rsid="00f5264a"/>
    </style:style>
    <style:style style:name="P78" style:family="paragraph" style:parent-style-name="Text_20_body">
      <style:text-properties style:font-name="B6121" fo:font-size="10pt" officeooo:rsid="00f6e9b6" officeooo:paragraph-rsid="00f6e9b6"/>
    </style:style>
    <style:style style:name="P79" style:family="paragraph" style:parent-style-name="Heading_20_1">
      <style:paragraph-properties fo:break-before="pag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a12a6"/>
    </style:style>
    <style:style style:name="T39" style:family="text">
      <style:text-properties officeooo:rsid="008ddd20"/>
    </style:style>
    <style:style style:name="T40" style:family="text">
      <style:text-properties officeooo:rsid="009184e1"/>
    </style:style>
    <style:style style:name="T41" style:family="text">
      <style:text-properties fo:font-style="italic" style:font-style-asian="italic" style:font-style-complex="italic"/>
    </style:style>
    <style:style style:name="T42" style:family="text">
      <style:text-properties fo:font-style="italic" officeooo:rsid="00cba498" style:font-style-asian="italic" style:font-style-complex="italic"/>
    </style:style>
    <style:style style:name="T43" style:family="text">
      <style:text-properties fo:font-style="italic" officeooo:rsid="00cd0d8a" style:font-style-asian="italic" style:font-style-complex="italic"/>
    </style:style>
    <style:style style:name="T44" style:family="text">
      <style:text-properties fo:font-style="italic" officeooo:rsid="00e2b175" style:font-style-asian="italic" style:font-style-complex="italic"/>
    </style:style>
    <style:style style:name="T45" style:family="text">
      <style:text-properties style:font-name="B612"/>
    </style:style>
    <style:style style:name="T46" style:family="text">
      <style:text-properties style:font-name="B612" officeooo:rsid="00838491"/>
    </style:style>
    <style:style style:name="T47" style:family="text">
      <style:text-properties style:font-name="B612" fo:font-size="10pt" officeooo:rsid="009b2a7b"/>
    </style:style>
    <style:style style:name="T48" style:family="text">
      <style:text-properties style:font-name="B612" fo:font-size="10pt" officeooo:rsid="009cc82c"/>
    </style:style>
    <style:style style:name="T49" style:family="text">
      <style:text-properties style:font-name="B612" fo:font-size="10pt" officeooo:rsid="009d6416"/>
    </style:style>
    <style:style style:name="T50" style:family="text">
      <style:text-properties style:font-name="B612" fo:font-size="10pt" officeooo:rsid="009f000a"/>
    </style:style>
    <style:style style:name="T51" style:family="text">
      <style:text-properties style:font-name="B612" fo:font-size="10pt" officeooo:rsid="00a3e5c4"/>
    </style:style>
    <style:style style:name="T52" style:family="text">
      <style:text-properties style:font-name="B612" fo:font-size="10pt" officeooo:rsid="00a5ae5c"/>
    </style:style>
    <style:style style:name="T53" style:family="text">
      <style:text-properties style:font-name="B612" fo:font-size="10pt" officeooo:rsid="00a73dfe"/>
    </style:style>
    <style:style style:name="T54" style:family="text">
      <style:text-properties style:font-name="B612" fo:font-size="10pt" officeooo:rsid="00a8cb35"/>
    </style:style>
    <style:style style:name="T55" style:family="text">
      <style:text-properties style:font-name="B612" fo:font-size="10pt" officeooo:rsid="00aab9b9"/>
    </style:style>
    <style:style style:name="T56" style:family="text">
      <style:text-properties style:font-name="B612" fo:font-size="10pt" officeooo:rsid="00ab73ec"/>
    </style:style>
    <style:style style:name="T57" style:family="text">
      <style:text-properties style:font-name="B612" fo:font-size="10pt" fo:font-style="italic" officeooo:rsid="00ab73ec" style:font-style-asian="italic" style:font-style-complex="italic"/>
    </style:style>
    <style:style style:name="T58" style:family="text">
      <style:text-properties style:font-name="B612" fo:font-size="10pt" fo:font-style="normal" style:font-style-asian="normal" style:font-style-complex="normal"/>
    </style:style>
    <style:style style:name="T59" style:family="text">
      <style:text-properties style:font-name="B612" fo:font-size="10pt" fo:font-style="normal" officeooo:rsid="00ad5832" style:font-style-asian="normal" style:font-style-complex="normal"/>
    </style:style>
    <style:style style:name="T60" style:family="text">
      <style:text-properties style:font-name="B612" fo:font-size="10pt" fo:font-style="normal" officeooo:rsid="00bbc9b8" style:font-style-asian="normal" style:font-style-complex="normal"/>
    </style:style>
    <style:style style:name="T61" style:family="text">
      <style:text-properties style:font-name="B612" fo:font-size="10pt" fo:font-style="normal" officeooo:rsid="00ab73ec" style:font-style-asian="normal" style:font-style-complex="normal"/>
    </style:style>
    <style:style style:name="T62" style:family="text">
      <style:text-properties style:font-name="B612" fo:font-size="10pt" fo:font-style="normal" officeooo:rsid="00add71d" style:font-style-asian="normal" style:font-style-complex="normal"/>
    </style:style>
    <style:style style:name="T63" style:family="text">
      <style:text-properties style:font-name="B612" fo:font-size="10pt" officeooo:rsid="00bbaa34"/>
    </style:style>
    <style:style style:name="T64" style:family="text">
      <style:text-properties style:font-name="B612" fo:font-size="10pt" officeooo:rsid="00bbc9b8"/>
    </style:style>
    <style:style style:name="T65" style:family="text">
      <style:text-properties style:font-name="B612" fo:font-size="10pt" officeooo:rsid="00bfd7bb"/>
    </style:style>
    <style:style style:name="T66" style:family="text">
      <style:text-properties style:font-name="B612" officeooo:rsid="009cc82c"/>
    </style:style>
    <style:style style:name="T67" style:family="text">
      <style:text-properties style:font-name="B612" officeooo:rsid="009d6416"/>
    </style:style>
    <style:style style:name="T68" style:family="text">
      <style:text-properties style:font-name="B612" officeooo:rsid="009f000a"/>
    </style:style>
    <style:style style:name="T69" style:family="text">
      <style:text-properties style:font-name="B612" officeooo:rsid="00a0d6b4"/>
    </style:style>
    <style:style style:name="T70" style:family="text">
      <style:text-properties style:font-name="B612" officeooo:rsid="00a1a659"/>
    </style:style>
    <style:style style:name="T71" style:family="text">
      <style:text-properties style:font-name="B612" officeooo:rsid="00a3e5c4"/>
    </style:style>
    <style:style style:name="T72" style:family="text">
      <style:text-properties style:font-name="B612" officeooo:rsid="00a2ee55"/>
    </style:style>
    <style:style style:name="T73" style:family="text">
      <style:text-properties style:font-name="B612" officeooo:rsid="00a57186"/>
    </style:style>
    <style:style style:name="T74" style:family="text">
      <style:text-properties style:font-name="B612" officeooo:rsid="00a73dfe"/>
    </style:style>
    <style:style style:name="T75" style:family="text">
      <style:text-properties officeooo:rsid="00b6b0dd"/>
    </style:style>
    <style:style style:name="T76" style:family="text">
      <style:text-properties officeooo:rsid="00b7a4f1"/>
    </style:style>
    <style:style style:name="T77" style:family="text">
      <style:text-properties officeooo:rsid="00c1857f"/>
    </style:style>
    <style:style style:name="T78" style:family="text">
      <style:text-properties officeooo:rsid="00c3b026"/>
    </style:style>
    <style:style style:name="T79" style:family="text">
      <style:text-properties officeooo:rsid="00c4db5c"/>
    </style:style>
    <style:style style:name="T80" style:family="text">
      <style:text-properties style:font-name="B6121" fo:font-size="10pt"/>
    </style:style>
    <style:style style:name="T81" style:family="text">
      <style:text-properties style:font-name="B6121" fo:font-size="10pt" officeooo:rsid="00c4db5c"/>
    </style:style>
    <style:style style:name="T82" style:family="text">
      <style:text-properties style:font-name="B6121" fo:font-size="10pt" officeooo:rsid="00c8b9ee"/>
    </style:style>
    <style:style style:name="T83" style:family="text">
      <style:text-properties style:font-name="B6121" fo:font-size="10pt" officeooo:rsid="00c8f1ed"/>
    </style:style>
    <style:style style:name="T84" style:family="text">
      <style:text-properties style:font-name="B6121" fo:font-size="10pt" fo:font-style="italic" officeooo:rsid="00cba498" style:font-style-asian="italic" style:font-style-complex="italic"/>
    </style:style>
    <style:style style:name="T85" style:family="text">
      <style:text-properties style:font-name="B6121" fo:font-size="10pt" officeooo:rsid="00d19b1d"/>
    </style:style>
    <style:style style:name="T86" style:family="text">
      <style:text-properties style:font-name="B6121" fo:font-size="10pt" officeooo:rsid="00d35624"/>
    </style:style>
    <style:style style:name="T87" style:family="text">
      <style:text-properties style:font-name="B6121" fo:font-size="10pt" officeooo:rsid="00d49995"/>
    </style:style>
    <style:style style:name="T88" style:family="text">
      <style:text-properties style:font-name="B6121" fo:font-size="10pt" officeooo:rsid="00d534a9"/>
    </style:style>
    <style:style style:name="T89" style:family="text">
      <style:text-properties style:font-name="B6121" fo:font-size="10pt" officeooo:rsid="00d6af79"/>
    </style:style>
    <style:style style:name="T90" style:family="text">
      <style:text-properties style:font-name="B6121" fo:font-size="10pt" officeooo:rsid="00d88618"/>
    </style:style>
    <style:style style:name="T91" style:family="text">
      <style:text-properties style:font-name="B6121" fo:font-size="10pt" officeooo:rsid="00da4a1d"/>
    </style:style>
    <style:style style:name="T92" style:family="text">
      <style:text-properties style:font-name="B6121" fo:font-size="10pt" officeooo:rsid="00da7cdd"/>
    </style:style>
    <style:style style:name="T93" style:family="text">
      <style:text-properties style:font-name="B6121" fo:font-size="10pt" officeooo:rsid="00da99cd"/>
    </style:style>
    <style:style style:name="T94" style:family="text">
      <style:text-properties style:font-name="B6121" fo:font-size="10pt" officeooo:rsid="00de884d"/>
    </style:style>
    <style:style style:name="T95" style:family="text">
      <style:text-properties style:font-name="B6121" fo:font-size="10pt" officeooo:rsid="00e88303"/>
    </style:style>
    <style:style style:name="T96" style:family="text">
      <style:text-properties style:font-name="B6121" fo:font-size="10pt" officeooo:rsid="00eb0795"/>
    </style:style>
    <style:style style:name="T97" style:family="text">
      <style:text-properties style:font-name="B6121" fo:font-size="10pt" officeooo:rsid="00ef5ad8"/>
    </style:style>
    <style:style style:name="T98" style:family="text">
      <style:text-properties style:font-name="B6121" fo:font-size="10pt" officeooo:rsid="00f34779"/>
    </style:style>
    <style:style style:name="T99" style:family="text">
      <style:text-properties style:font-name="B6121" fo:font-size="10pt" officeooo:rsid="00f36253"/>
    </style:style>
    <style:style style:name="T100" style:family="text">
      <style:text-properties style:font-name="B6121" fo:font-size="10pt" officeooo:rsid="00f38074"/>
    </style:style>
    <style:style style:name="T101" style:family="text">
      <style:text-properties style:font-name="B6121" fo:font-size="10pt" officeooo:rsid="00f5264a"/>
    </style:style>
    <style:style style:name="T102" style:family="text">
      <style:text-properties style:font-name="B6121" fo:font-size="10pt" officeooo:rsid="00f6e9b6"/>
    </style:style>
    <style:style style:name="T103" style:family="text">
      <style:text-properties style:font-name="B6121" fo:font-size="10pt" officeooo:rsid="00f8854d"/>
    </style:style>
    <style:style style:name="T104" style:family="text">
      <style:text-properties style:font-name="B6121" fo:font-size="10pt" officeooo:rsid="00f943a6"/>
    </style:style>
    <style:style style:name="T105" style:family="text">
      <style:text-properties style:font-name="B6121" fo:font-size="10pt" officeooo:rsid="00fb42ed"/>
    </style:style>
    <style:style style:name="T106" style:family="text">
      <style:text-properties style:font-name="B6121" fo:font-size="10pt" officeooo:rsid="00fb6215"/>
    </style:style>
    <style:style style:name="T107" style:family="text">
      <style:text-properties officeooo:rsid="00c6ce21"/>
    </style:style>
    <style:style style:name="T108" style:family="text">
      <style:text-properties officeooo:rsid="00c6e2b5"/>
    </style:style>
    <style:style style:name="T109" style:family="text">
      <style:text-properties officeooo:rsid="00c8b9ee"/>
    </style:style>
    <style:style style:name="T110" style:family="text">
      <style:text-properties officeooo:rsid="00c8f1ed"/>
    </style:style>
    <style:style style:name="T111" style:family="text">
      <style:text-properties officeooo:rsid="00ca7e43"/>
    </style:style>
    <style:style style:name="T112" style:family="text">
      <style:text-properties officeooo:rsid="00cae70c"/>
    </style:style>
    <style:style style:name="T113" style:family="text">
      <style:text-properties officeooo:rsid="00d19b1d"/>
    </style:style>
    <style:style style:name="T114" style:family="text">
      <style:text-properties officeooo:rsid="00d242b4"/>
    </style:style>
    <style:style style:name="T115" style:family="text">
      <style:text-properties officeooo:rsid="00d35624"/>
    </style:style>
    <style:style style:name="T116" style:family="text">
      <style:text-properties officeooo:rsid="00d49995"/>
    </style:style>
    <style:style style:name="T117" style:family="text">
      <style:text-properties officeooo:rsid="00da7cdd"/>
    </style:style>
    <style:style style:name="T118" style:family="text">
      <style:text-properties officeooo:rsid="00da99cd"/>
    </style:style>
    <style:style style:name="T119" style:family="text">
      <style:text-properties officeooo:rsid="00c5d5f4"/>
    </style:style>
    <style:style style:name="T120" style:family="text">
      <style:text-properties officeooo:rsid="000b488b"/>
    </style:style>
    <style:style style:name="T121" style:family="text">
      <style:text-properties officeooo:rsid="0008359c"/>
    </style:style>
    <style:style style:name="T122" style:family="text">
      <style:text-properties officeooo:rsid="000e0152"/>
    </style:style>
    <style:style style:name="T123" style:family="text">
      <style:text-properties officeooo:rsid="000ecc13"/>
    </style:style>
    <style:style style:name="T124" style:family="text">
      <style:text-properties officeooo:rsid="0009e150"/>
    </style:style>
    <style:style style:name="T125" style:family="text">
      <style:text-properties officeooo:rsid="00ec6726"/>
    </style:style>
    <style:style style:name="T126" style:family="text">
      <style:text-properties officeooo:rsid="00f4e582"/>
    </style:style>
    <style:style style:name="T127" style:family="text">
      <style:text-properties officeooo:rsid="00f5264a"/>
    </style:style>
    <style:style style:name="T128" style:family="text">
      <style:text-properties officeooo:rsid="00f6e9b6"/>
    </style:style>
    <style:style style:name="T129" style:family="text">
      <style:text-properties officeooo:rsid="00fd1d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Hydrangea</text:p>
      <text:p text:style-name="P73">Par <text:span text:style-name="T41">OniriCorpe</text:span></text:p>
      <text:p text:style-name="P70"><text:span text:style-name="T41">Les </text:span><text:span text:style-name="Strong_20_Emphasis"><text:span text:style-name="T41">retours critiques</text:span></text:span><text:span text:style-name="T41"> sont grandement appréciés !</text:span></text:p>
      <text:p text:style-name="P68"><text:a xlink:type="simple" xlink:href="https://twitter.com/oniricorpe" office:target-frame-name="_blank" xlink:show="new" text:style-name="Internet_20_link" text:visited-style-name="Visited_20_Internet_20_Link"><text:span text:style-name="T42">Twitter</text:span></text:a><text:span text:style-name="T42"> (</text:span><text:span text:style-name="T43">twitter.com/</text:span><text:span text:style-name="T42">OniriCorpe)</text:span></text:p>
      <text:p text:style-name="P71"><text:a xlink:type="simple" xlink:href="https://soc.emelyne.eu/oniricorpe/" text:style-name="Internet_20_link" text:visited-style-name="Visited_20_Internet_20_Link"><text:span text:style-name="T44">Fediverse</text:span></text:a><text:span text:style-name="T42"> (soc.emelyne.eu/oniricorpe)</text:span></text:p>
      <text:p text:style-name="P72"><text:span text:style-name="T42">Vous pouvez aussi </text:span><text:a xlink:type="simple" xlink:href="https://utip.io/oniricorpe" office:target-frame-name="_blank" xlink:show="new" text:style-name="Internet_20_link" text:visited-style-name="Visited_20_Internet_20_Link"><text:span text:style-name="T42">me soutenir sur uTip</text:span></text:a><text:span text:style-name="T42"> (</text:span><text:span text:style-name="T84">u</text:span><text:span text:style-name="T42">tip.io/</text:span><text:span text:style-name="T84">O</text:span><text:span text:style-name="T42">niri</text:span><text:span text:style-name="T84">C</text:span><text:span text:style-name="T42">orpe)</text:span></text:p>
      <text:p text:style-name="P74">Je vous remercie pour votre lecture ! :)</text:p>
      <text:p text:style-name="P75">Note d’intention :</text:p>
      <text:p text:style-name="P63">À travers ce récit expérimental, je tente de partager des sentiments spécifiques <text:span text:style-name="T122">intenses</text:span>, de la spontanéité <text:span text:style-name="T122">et de l’attente.</text:span></text:p>
      <text:p text:style-name="P63">L’histoire traite d’enjeux individuels et sociaux. Sont présentés <text:span text:style-name="T123">des</text:span> pluralité<text:span text:style-name="T123">s</text:span> de personnalités, de parcours de vie et de traits humains en général.</text:p>
      <text:p text:style-name="P63">Vous trouverez un style de rédaction dont l’accent est placé sur les descriptions, qui se veut détendu et abordable tout en étant très détaillé <text:span text:style-name="T124">et</text:span> poussé.</text:p>
      <text:p text:style-name="P63">Les chapitres sont courts pour permettre une meilleure accessibilité aux personnes ayant du mal à lire, <text:span text:style-name="T123">préférant</text:span> les courtes sessions ou d<text:span text:style-name="T123">evan</text:span>t pouvoir arrêter <text:span text:style-name="T120">leur lecture</text:span> régulièrement.</text:p>
      <text:p text:style-name="P63"><text:span text:style-name="T122">Je conseillerais de parcourir un </text:span><text:span text:style-name="T123">seul </text:span><text:span text:style-name="T122">chapitre par jour ou par semaine pour favoriser le sentiment d’attente et de curiosité.</text:span></text:p>
      <text:p text:style-name="P69">J’espère vous faire ressentir une réelle et puissante empathie pour les personnages – <text:span text:style-name="T120">parfois </text:span>de l’émerveillement ou du stress – <text:span text:style-name="T120">dans</text:span> les situations et lieux <text:span text:style-name="T121">côtoyés.</text:span></text:p>
      <text:h text:style-name="P79" text:outline-level="1">1</text:h>
      <text:p text:style-name="P3">— C’est moi que vous regardez ?</text:p>
      <text:p text:style-name="P3">— … <text:span text:style-name="T1">Vous me le faites mon café ?</text:span></text:p>
      <text:p text:style-name="P3">— Ouais-ouais.</text:p>
      <text:p text:style-name="P2">« Il pleut, c’est le seul endroit ouvert à l’horizon et ce serveur semble être la personne la plus courtoise avec laquelle j’ai discuté depuis des semaines » me dis-je intérieurement, acerbe.</text:p>
      <text:p text:style-name="P2">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P2"><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text:span text:style-name="T75">r</text:span>urgien, mais j’ai choisi de partir, quoi qu’il en coûte.</text:p>
      <text:p text:style-name="P3">— Vous comptez rester longtemps ? me demande soudainement le serveur, un peu crispé.</text:p>
      <text:p text:style-name="P3">— Pas tant, dès que la pluie sera calmée j’irai chercher un hôtel. Vous pouvez m’en conseiller un ?</text:p>
      <text:p text:style-name="P2">On ne sait jamais…</text:p>
      <text:p text:style-name="P3">— Ouais, y’en a un en périphérie de la ville. Quai Poey. Le long de la rivière.</text:p>
      <text:p text:style-name="P3">— Merci bien.</text:p>
      <text:p text:style-name="P2">C’est très surprenant qu’il m’aide alors qu’il semblait <text:span text:style-name="T38">dégoûté</text:span> tout à l’heure. Au moins j’ai une piste pour pas me <text:soft-page-break/>retrouver à la rue, <text:span text:style-name="T2">au pire j’ai le temps de me retourner. Il n’est que 15 heures</text:span>.</text:p>
      <text:p text:style-name="P2">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ext:span><text:span text:style-name="T76">t</text:span><text:span text:style-name="T3">ionnent pas comme ça et j’en sais quelque chose.</text:span></text:p>
      <text:p text:style-name="P4">Ne me reste en bouche que l’amertume de la vie, mêlée à celle du café. J’aurais dû prendre un jus de fruit ou un chocolat chaud bien sucré. Mon café ét<text:span text:style-name="T6">ait</text:span> définitivement fini. Mais pas cette journée.</text:p>
      <text:p text:style-name="P4">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5">En partant je dépose <text:span text:style-name="T31">quelques pièces</text:span> sur le comptoir.</text:p>
      <text:p text:style-name="P5">— Voilà vos 4 <text:span text:style-name="T38">g</text:span>on pour le café.</text:p>
      <text:p text:style-name="P5">— Merci, au revoir.</text:p>
      <text:h text:style-name="P79" text:outline-level="1">2</text:h>
      <text:p text:style-name="P6">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7">Le ciel est encore nuageux, mais j’y vois mieux. La plupart des bâtiments ont l’air d’être en vie<text:span text:style-name="T129">i</text:span>lles pierres. Ça doit être beau, l’été, avec un grand soleil !</text:p>
      <text:p text:style-name="P8">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9"><text:soft-page-break/>J’arrive sur une avenue, je manque de trébucher sur les dizaines voire centaines de marrons tombés au sol ici… C’est vrai que c’est l’automne, la saison des pièges. Les marrons sont une chose, mais les plaques de feuilles <text:span text:style-name="T10">mortes</text:span> humides c’est pire. <text:span text:style-name="T10">J’ai toujours eu la poisse, faut rester alerte dans ce genre de cas.</text:span></text:p>
      <text:p text:style-name="P10">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1">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1">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2">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2"/>
      <text:p text:style-name="P12">Une fois devant la façade, je regarde en détail la vitrine, <text:span text:style-name="T14">plutôt dépouillée et bien présentée ; s’y trouvent des romans, de la SF, un peu de BD. J’hésite puis je monte le perron puisse </text:span><text:soft-page-break/><text:span text:style-name="T14">pousse la délicate porte en verre. Bruissent quelques grelots, qui suffisent à me déstabiliser.</text:span></text:p>
      <text:p text:style-name="P13">Ah, <text:span text:style-name="T39">y’a</text:span> personne au comptoir… Tant mieux, je <text:span text:style-name="T15">vais pouvoir</text:span> étudier le lieu tranquillement. <text:span text:style-name="T15">L’espace est agencé de manière à 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4">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4">— <text:span text:style-name="T16">Bonjour, me dit-elle avec une voix presque chuchotante. Je n’avais pas entendu la porte, veuillez m’excuser.</text:span></text:p>
      <text:p text:style-name="P15">— <text:span text:style-name="T16">Oh euh, vous-en faites pas, je ne fais que regarder.</text:span></text:p>
      <text:p text:style-name="P16">— <text:span text:style-name="T17">D’accord, appelez-moi si je peux faire quelque chose pour vous !</text:span></text:p>
      <text:p text:style-name="P16">— <text:span text:style-name="T17">C’est noté. » Ouf ! Elle ne va pas me coller aux basques pour me conseiller tout et n’importe quoi…</text:span></text:p>
      <text:p text:style-name="P23">Je lui demanderai après pour l’hôtel, je cherche d’abord de quoi me divertir. Sur les premières étagères, à gauche en entrant, <text:span text:style-name="T40">sont disposées</text:span> toute la science-fiction, puis vers la droite <text:span text:style-name="T40">on trouve</text:span> les divers romans. <text:span text:style-name="T19">Sur les tables sont probablement disposés les livres préférés et conseillé par le personnel de la librairie. </text:span>Où sont donc les BD ? J<text:span text:style-name="T20">e n’en ai pas vu</text:span>, <text:span text:style-name="T20">et j’avoue que </text:span>ça me changerait un peu.</text:p>
      <text:p text:style-name="P17"><text:soft-page-break/>— <text:span text:style-name="T18">Excusez-moi, j’ai cru voir des BD en vitrine, vous en auriez d’autres ?</text:span></text:p>
      <text:p text:style-name="P18">— Oui, c’est dans la seconde partie du magasin, au fond. Il faut passer à gauche du comptoir et emprunter le petit couloir. Je sais que ce n’est pas commun et un peu déroutant.</text:p>
      <text:p text:style-name="P17">— <text:span text:style-name="T18">Je comprends, merci !</text:span></text:p>
      <text:p text:style-name="P24">Je pensais que ce passage était une arrière-boutique <text:span text:style-name="T21">ou</text:span> un <text:span text:style-name="T21">espace de </text:span>stock<text:span text:style-name="T21">age</text:span>, à vrai dire je l’avais à peine remarqué.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5">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là aussi a sa tranche noire, cependant un poil plus clair, sa couverture est couleur ianthine au milieu, là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é-je en tirant une couleur blanc cassé. La couverture suit le même dégradé ivoirin sur ses deux côtés. Un duo de personnages monstrueux est dessiné sur </text:span><text:soft-page-break/><text:span text:style-name="T25">la première de couverture. Apparemment cette histoire présente un homme qui cherche de l’aide auprès d’un village de monstres. Toutes les pages sont teintées d’ocre, comme cette pièce. Je vais le prendre.</text:span></text:p>
      <text:p text:style-name="P26">Je retourne au comptoir.</text:p>
      <text:p text:style-name="P19">— <text:span text:style-name="T26">Je peux vous prendre celui-ci ?</text:span></text:p>
      <text:p text:style-name="P19">— <text:span text:style-name="T26">Bien sûr ! Il est en deux tomes, voulez-vous que je commande le second ? Nous le recevrons la semaine prochaine je pense.</text:span></text:p>
      <text:p text:style-name="P19">— C’<text:span text:style-name="T26">est si long de commander ici ? Dans ce cas oui je veux bien que vous me le commandiez.</text:span></text:p>
      <text:p text:style-name="P19">— <text:span text:style-name="T26">Je peux prendre votre numéro de téléphone pour vous prévenir quand il sera arrivé ?</text:span></text:p>
      <text:p text:style-name="P19">— <text:span text:style-name="T26">Je n’en ai pas. J’ai prévu de repasser ici régulièrement, ça ira ?</text:span></text:p>
      <text:p text:style-name="P19">— <text:span text:style-name="T26">Bien entendu !</text:span></text:p>
      <text:p text:style-name="P19">— <text:span text:style-name="T26">Puis-je vous demander un service ? J’ai besoin d’un hôtel pour ce soir et on m’a conseillé celui Quai Poey, vous pourriez m’indiquer la direction s’il vous plaît ?</text:span></text:p>
      <text:p text:style-name="P19">— <text:span text:style-name="T26">Ce n’est pas bien compliqué, c’est juste à droite après le pont, suivez la route sur environ 150 mètres.</text:span></text:p>
      <text:p text:style-name="P20">— <text:span text:style-name="T29">Merci beaucoup !</text:span></text:p>
      <text:p text:style-name="P21">— <text:span text:style-name="T27">Ça fera 14 gon pour le livre s’il vous plaît.</text:span></text:p>
      <text:p text:style-name="P21">— <text:span text:style-name="T27">Oui, tenez.</text:span></text:p>
      <text:p text:style-name="P27">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ites pas, c’est même une très bonne question. Il se trouve que j’habite dans la maison contigüe à la salle des bandes dessinées. La porte dans cette dernière me permet de passer entre les deux. Aussi, la rue étant légèrement </text:span><text:soft-page-break/><text:span text:style-name="T27">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8">J’ai tellement peu l’habitude des relations sans anicroches que j’en suis émue. Je pense que je reviendrai ici bien avant la semaine prochaine.</text:p>
      <text:h text:style-name="P79" text:outline-level="1">3</text:h>
      <text:p text:style-name="P29">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text:span><text:span text:style-name="T77">je </text:span><text:span text:style-name="T32">les glisse dans l’une de mes poches</text:span>, ça me fera un souvenir.</text:p>
      <text:p text:style-name="P30">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1">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p>
      <text:p text:style-name="P32">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3">Bref, je suis déjà arrivée devant l’hôtel. « <text:span text:style-name="T41">Le Bel Air</text:span> », bah tiens, comme c’est original. La façade est défraîchie <text:span text:style-name="T35">mais reste correcte, la peinture n’est pas écaillée mais ça ne saurait </text:span><text:soft-page-break/><text:span text:style-name="T35">tarder. Je pousse la porte battante, porte grinçante plutôt, et entre timidement.</text:span></text:p>
      <text:p text:style-name="P33">— <text:span text:style-name="T36">Bonsoir madame, me dit-on depuis ma droite.</text:span></text:p>
      <text:p text:style-name="P33">— <text:span text:style-name="T36">Bonsoir, j’aimerais une chambre pour cette nuit, s’il vous plaît.</text:span></text:p>
      <text:p text:style-name="P34">Il est déjà si tard pour dire « bonsoir » !?</text:p>
      <text:p text:style-name="P34">— Pour vous seule ? me questionne le taulier.</text:p>
      <text:p text:style-name="P34">— Oui, pour une nuit.</text:p>
      <text:p text:style-name="P34">— Bien. Le nettoyage des chambres est à partir de 11 heures, je vous prierais de me rendre les clés une demi-heure avant.</text:p>
      <text:p text:style-name="P34">— <text:span text:style-name="T37">Sans problème.</text:span></text:p>
      <text:p text:style-name="P41"><text:span text:style-name="T46">Si j’arrive à me réveiller à temps, pens</text:span><text:span text:style-name="T47">é</text:span><text:span text:style-name="T46">-je pour moi-même.</text:span></text:p>
      <text:p text:style-name="P34">— <text:span text:style-name="T37">Parfait ! Une chambre pour une personne c’est 75 gon, s’il vous plaît.</text:span></text:p>
      <text:p text:style-name="P67"/>
      <text:p text:style-name="P35">Une fois arrivée dans ma chambre, j’enlève doucement mon sac à dos et dépose la BD sur le lit.</text:p>
      <text:p text:style-name="P36">J’ouvre en grand les stores pour y voir plus clair puis visite un peu mes nouveaux quartiers. J’ai donc à ma disposition un lit simple, une loupiotte au-dessus de ce dernier, une petite table de nuit en bois massif et des rideaux bleu paon.</text:p>
      <text:p text:style-name="P42"><text:span text:style-name="T66">La salle de bain est minimaliste : un évier et des WC. La douche est probablement sur le palier, on a omis ce détail à l’accueil, mais je m’en accommoderai </text:span><text:span text:style-name="T48">aisément</text:span><text:span text:style-name="T66">.</text:span></text:p>
      <text:p text:style-name="P43"><text:span text:style-name="T66">L</text:span><text:span text:style-name="T67">e papier peint est censé avoir des motifs </text:span><text:span text:style-name="T49">de jolies fleur</text:span><text:span text:style-name="T65">s</text:span><text:span text:style-name="T67"> ou de </text:span><text:span text:style-name="T52">plantes</text:span><text:span text:style-name="T67"> carnivores ? J’avoue </text:span><text:span text:style-name="T49">l’ignorer</text:span><text:span text:style-name="T67">… En tout cas il n’est plus tout jeune, jauni </text:span><text:span text:style-name="T68">qu’il est</text:span><text:span text:style-name="T67"> par le temps et par l</text:span><text:span text:style-name="T50">e</text:span><text:span text:style-name="T67"> </text:span><text:span text:style-name="T68">probable </text:span><text:span text:style-name="T67">tabac qui f</text:span><text:span text:style-name="T63">u</text:span><text:span text:style-name="T67">t consumé ici, lorsque c’était encore légal de fumer dans ce genre d’établissements. </text:span><text:span text:style-name="T69">Il n’en reste pas la moindre odeur.</text:span></text:p>
      <text:p text:style-name="P44"><text:span text:style-name="T67">L</text:span><text:span text:style-name="T45">e lit est propre – en tout cas d’apparence – et bien bordé. </text:span><text:span text:style-name="T70">Je m’allonge dessus, près du livre qui m’y attend puis réfléchis à la journée passée.</text:span></text:p>
      <text:p text:style-name="P45"><text:soft-page-break/><text:span text:style-name="T70">J’</text:span><text:span text:style-name="T72">ai beaucoup voyagé depuis mon départ de l’hôpital. Je ne pouvais décemment pas ravaler cette irrépressible envie de changer d’air, après des années enfermée dans la même chambre glauque. </text:span><text:span text:style-name="T71">Sitôt ma rééducation faite, j’ai déguerpi, libre et heureuse </text:span><text:span text:style-name="T51">de découvrir à nouveau le monde extérieur</text:span><text:span text:style-name="T71">.</text:span></text:p>
      <text:p text:style-name="P46"><text:span text:style-name="T71">L</text:span><text:span text:style-name="T45">e bus a été une des pires expériences, ça vibre, ça freine fort et c’est bruyant. Le mal de dos en résulta</text:span><text:span text:style-name="T73">n</text:span><text:span text:style-name="T45">t ne m’avait pas quittée durant des jours… J’avais dû faire avec mais c’était difficile, je restais alitée pour me soulager, sans grand succès.</text:span></text:p>
      <text:p text:style-name="P47"><text:span text:style-name="T74">Ressasser tout ça n’aidant pas le moral, je décide de me tourner sur le côté et de commencer ce livre, le premier que j’ai pu acheter depuis </text:span><text:span text:style-name="T53">un moment</text:span><text:span text:style-name="T74">. C’est donc l’histoire d’un chat humanoïde qui transporte un cercueil et va dans un village de monstres difformes… Joyeux tout ça, encore. Je m’étais laissée séduire par la beauté des dessins, tout ça n’était donc qu’un piège à émotions ? Bah… Lisons la suite quand même…</text:span></text:p>
      <text:p text:style-name="P37"/>
      <text:p text:style-name="P48"><text:span text:style-name="T54">Une lumière flamboyante </text:span><text:span text:style-name="T64">atteint</text:span><text:span text:style-name="T54"> mes yeux. Cette couleur </text:span><text:span text:style-name="T64">est</text:span><text:span text:style-name="T54"> la résultante de mes paupières fermées, traversées par un vif rayon du jour. </text:span><text:span text:style-name="T55">Scellés par quelques heures de sommeil, mes mirettes ont du mal à s’ouvrir.</text:span></text:p>
      <text:p text:style-name="P50"><text:span text:style-name="T55">J</text:span><text:span text:style-name="T56">e m’assieds sur le lit, puis tire mon sac à dos vers moi. J’en sors une petite boîte métallique. Une fois ouverte, celle-ci </text:span><text:span text:style-name="T64">révèle</text:span><text:span text:style-name="T56"> du matériel médical. J</text:span><text:span text:style-name="T64">e saisis</text:span><text:span text:style-name="T56"> une petite ampoule remplie d’un liquide translucide, une paire d’aiguilles et une seringue et les pose sur la table de nuit.</text:span></text:p>
      <text:p text:style-name="P51"><text:span text:style-name="T64">M</text:span><text:span text:style-name="T56">on pantalon </text:span><text:span text:style-name="T64">baissé</text:span><text:span text:style-name="T56">, je prends à nouveau l’ampoule dans mes mains et dans un </text:span><text:span text:style-name="T57">plip</text:span><text:span text:style-name="T61"> caractéristique elle </text:span><text:span text:style-name="T60">est</text:span><text:span text:style-name="T61"> désormais ouverte.</text:span></text:p>
      <text:p text:style-name="P49"><text:span text:style-name="T58">« </text:span><text:span text:style-name="T59">La grosse aiguille pour prendre le médicament, la petite pour l’injecter… »</text:span></text:p>
      <text:p text:style-name="P38"/>
      <text:p text:style-name="P51"><text:soft-page-break/><text:span text:style-name="T59">C’</text:span><text:span text:style-name="T60">est</text:span><text:span text:style-name="T62"> parti pour une nouvelle journée. Après avoir rangé mes affaires dans mon sac, je descends à l’accueil.</text:span></text:p>
      <text:p text:style-name="P39">— La nuit s’est passée convenablement ?</text:p>
      <text:p text:style-name="P39">— Oui, aucun souci. À bientôt.</text:p>
      <text:p text:style-name="P40">— À bientôt.</text:p>
      <text:h text:style-name="P79" text:outline-level="1">4</text:h>
      <text:p text:style-name="P52"><text:span text:style-name="T78">Aujourd’hui, il fait beau. Je sors donc ma casquette kaki et la coiffe. </text:span><text:span text:style-name="T79">Le soleil semble donner des légers reflets </text:span><text:span text:style-name="T81">auburn</text:span><text:span text:style-name="T79"> à ma chevelure. Je me sens belle.</text:span></text:p>
      <text:p text:style-name="P53"><text:span text:style-name="T108">Avec mon vieux treillis </text:span><text:span text:style-name="T83">bon marché </text:span><text:span text:style-name="T97">et</text:span><text:span text:style-name="T108"> ma veste en jeans qui filoche d’usure au niveau de mes poignets, j</text:span><text:span text:style-name="T109">e v</text:span><text:span text:style-name="T108">ai</text:span><text:span text:style-name="T109">s</text:span><text:span text:style-name="T108"> sûrement </text:span><text:span text:style-name="T109">avoir </text:span><text:span text:style-name="T108">l’air tout droit sortie d’</text:span><text:span text:style-name="T111">une dystopie </text:span><text:span text:style-name="T108">apocalyp</text:span><text:span text:style-name="T111">tique</text:span><text:span text:style-name="T108"> pour </text:span><text:span text:style-name="T109">les gaziers qu</text:span><text:span text:style-name="T82">i peuplent cette ville</text:span><text:span text:style-name="T109">. Mais j’ai choisi ces vêtements pour leur durabilité et leur prix, pas pour le style. </text:span><text:span text:style-name="T110">De plus, même sales, ces fringues restent visuellement </text:span><text:span text:style-name="T112">plutôt </text:span><text:span text:style-name="T110">propres. </text:span><text:span text:style-name="T114">U</text:span><text:span text:style-name="T85">n</text:span><text:span text:style-name="T110"> avantage </text:span><text:span text:style-name="T113">certain quand pouvoir laver ses vêtements est rare</text:span><text:span text:style-name="T110">.</text:span></text:p>
      <text:p text:style-name="P58"><text:span text:style-name="T97">F</text:span><text:span text:style-name="T107">audrait que je me nourrisse, </text:span><text:span text:style-name="T117">à en croire les </text:span><text:span text:style-name="T118">petits</text:span><text:span text:style-name="T117"> </text:span><text:span text:style-name="T93">bruits indolents</text:span><text:span text:style-name="T117"> de mon bide. J</text:span><text:span text:style-name="T119">e prends la route de l’épicerie, repérée sur mon chemin de la veille.</text:span></text:p>
      <text:p text:style-name="P54"/>
      <text:p text:style-name="P55"><text:span text:style-name="T115">Après un repas frugal mais </text:span><text:span text:style-name="T116">revigorant</text:span><text:span text:style-name="T86">, </text:span><text:span text:style-name="T87">j’erre en ville. </text:span><text:span text:style-name="T88">Il fait chaud. Mon sac à dos pèse. Je me pose à l’ombre dans une </text:span><text:span text:style-name="T89">impasse</text:span><text:span text:style-name="T88"> ombragée perpendiculaire à la grande </text:span><text:span text:style-name="T89">rue</text:span><text:span text:style-name="T88"> que j’ai </text:span><text:span text:style-name="T89">machinalement</text:span><text:span text:style-name="T88"> suivie jusqu</text:span><text:span text:style-name="T93">e </text:span><text:span text:style-name="T88">alors. </text:span><text:span text:style-name="T89">Je </text:span><text:span text:style-name="T93">me baisse</text:span><text:span text:style-name="T89"> </text:span><text:span text:style-name="T98">lentement </text:span><text:span text:style-name="T89">en m’appuyant sur ma béquille afin de m’asseoir en douceur. Mission réussie ! Je me déleste de mon sac et en sors une bouteille de limonade mi-pleine.</text:span></text:p>
      <text:p text:style-name="P55"><text:span text:style-name="T89">« Pouah ! C’est brûlant ! » C’</text:span><text:span text:style-name="T95">est</text:span><text:span text:style-name="T89"> immonde… J’ai réussi à déglutir mais ça s’est joué de peu. </text:span><text:span text:style-name="T90">De l’eau chaude pétillante, je jure qu’aucun humain décent ne peut aimer ça. Je ne connais pas la température qu’il fait, mais si je devais donner un ordre de grandeur pifométrique, j’attribuerais un « trop » </text:span><text:span text:style-name="T91">puisqu’il a suffi d’une petite marche pour que ma boisson </text:span><text:soft-page-break/><text:span text:style-name="T91">passe de l’état « réfrigéré » dans l’épicerie à « en fusion » dans ma bouche</text:span><text:span text:style-name="T90">. </text:span><text:span text:style-name="T91">Ah bah non, la fusion c’est pas ça du tout. En tout cas ce n’était pas agréable.</text:span></text:p>
      <text:p text:style-name="P56"><text:span text:style-name="T91">Soudain, vient un chat. Furtif (en tout cas il le croit…), dans l’ombre (</text:span><text:span text:style-name="T93">…</text:span><text:span text:style-name="T91">croit presque à raison, puisque il est noir), il s’approche. J’ai l’avantage des cheveux, je l’observe à travers eux sans qu’il s’en doute. </text:span><text:span text:style-name="T99">J</text:span><text:span text:style-name="T92">e pense qu’il est à environ 15 mètres de moi.</text:span></text:p>
      <text:p text:style-name="P57"><text:span text:style-name="T92">Je miaule </text:span><text:span text:style-name="T96">pour</text:span><text:span text:style-name="T92"> le taquiner, mais, </text:span><text:span text:style-name="T94">d’un</text:span><text:span text:style-name="T92"> air ostensiblement indigné par mon imitation ratée, il s’arrête. Puis semble hésiter à repartir <text:s/>d’où il </text:span><text:span text:style-name="T96">vient, </text:span><text:span text:style-name="T100">plein de dédain</text:span><text:span text:style-name="T92">. Il poursuit finalement sa route vers moi pour finir par s’arrêter à côté de moi et s’allonger, sans un « miaw » de politesse.</text:span></text:p>
      <text:p text:style-name="P59">Je bois une nouvelle gorgée en regardant mon nouvel ami d’un œil. <text:span text:style-name="T125">Il m’ignore.</text:span></text:p>
      <text:p text:style-name="P59">« <text:span text:style-name="T126">Qu’est-c’qu’y-a chat ? Comment va ta vie ? »</text:span></text:p>
      <text:p text:style-name="P60">Fatalement, il se lèche les couilles. Au moins il est en confiance.</text:p>
      <text:p text:style-name="P60">« <text:span text:style-name="T127">Je peux te parler de ce qui me tracasse ? »</text:span></text:p>
      <text:p text:style-name="P61">J’imagine.</text:p>
      <text:p text:style-name="P64"><text:span text:style-name="T101">« </text:span><text:span text:style-name="T102">Tu sais, ça me pèse tout ça… Moi… Enfin non, plutôt ce que les gens me font penser de moi. </text:span><text:span text:style-name="T105">Parfois sans dire un mot.</text:span><text:span text:style-name="T102"> »</text:span></text:p>
      <text:p text:style-name="P77">…</text:p>
      <text:p text:style-name="P77">« Y’a pas une personne qui ose me regarder en face. Moi non plus, cela dit, mais c’est du réflexe de survie. J’ai peur de ce qu’on peut dire, donc je tente de cacher, mais c’est vain. C’est littéralement écrit sur ma gueule… que je suis un monstre. »</text:p>
      <text:p text:style-name="P62"><text:span text:style-name="T128">I</text:span>l me regarde, interloqué, puis continue sa toilette.</text:p>
      <text:p text:style-name="P77">« Ouais, toi ça t’es égal. Au moins je peux en parler à un semblant de personne. »</text:p>
      <text:p text:style-name="P65"><text:span text:style-name="T80">Je déplace mon sac pour m’en servir d’oreiller, puis m’allonge </text:span><text:span text:style-name="T103">sur le côté, regardant dans le vide</text:span><text:span text:style-name="T80">.</text:span></text:p>
      <text:p text:style-name="P78"><text:soft-page-break/>« Ce serveur hier… »</text:p>
      <text:p text:style-name="P78"/>
      <text:p text:style-name="P66"><text:span text:style-name="T103">Tout en somnolant, je sens le chat venir se blottir contre mon ventre. Les animaux ont tendance à m’apprécier. </text:span><text:span text:style-name="T104">Je le caresse doucement en me réveillant. </text:span><text:span text:style-name="T106">J’en profite, le contact physique est ra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B612" svg:font-family="B612" style:font-family-generic="swiss" style:font-pitch="variable"/>
    <style:font-face style:name="B6122" svg:font-family="B612" style:font-adornments="Gras" style:font-family-generic="swiss" style:font-pitch="variable"/>
    <style:font-face style:name="B6123"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15%" fo:text-align="justify" style:justify-single-word="false" fo:text-indent="0.499cm" style:auto-text-indent="false"/>
      <style:text-properties style:font-name="B6121" fo:font-family="B612" style:font-style-name="Normal" style:font-family-generic="swiss" style:font-pitch="variable"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1.499cm" fo:margin-bottom="0.801cm" style:contextual-spacing="false" fo:text-align="center" style:justify-single-word="false"/>
      <style:text-properties style:font-name="B6122" fo:font-family="B612" style:font-style-name="Gras" style:font-family-generic="swiss" style:font-pitch="variable" fo:font-size="130%"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style:contextual-spacing="false" fo:text-align="center" style:justify-single-word="false" style:page-number="auto">
        <style:tab-stops/>
        <style:drop-cap/>
      </style:paragraph-properties>
      <style:text-properties style:font-name="B6123" fo:font-family="B612" style:font-style-name="Italique" style:font-family-generic="swiss" style:font-pitch="variable"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B6122" fo:font-family="B612" style:font-style-name="Gras" style:font-family-generic="swiss" style:font-pitch="variable"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9T22:16:59.225000000</meta:creation-date>
    <dc:date>2020-12-04T01:06:12.349000000</dc:date>
    <meta:editing-duration>P4DT5H1M17S</meta:editing-duration>
    <meta:editing-cycles>195</meta:editing-cycles>
    <meta:generator>LibreOffice/7.0.3.1$Windows_X86_64 LibreOffice_project/d7547858d014d4cf69878db179d326fc3483e082</meta:generator>
    <meta:initial-creator>Émelyne Martineau</meta:initial-creator>
    <meta:document-statistic meta:table-count="0" meta:image-count="0" meta:object-count="0" meta:page-count="16" meta:paragraph-count="126" meta:word-count="3681" meta:character-count="21136" meta:non-whitespace-character-count="17531"/>
  </office:meta>
</office:document-meta>
</file>