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d7ff3" officeooo:paragraph-rsid="001d7ff3"/>
    </style:style>
    <style:style style:name="P2" style:family="paragraph" style:parent-style-name="Text_20_body">
      <style:text-properties officeooo:paragraph-rsid="001f5b55"/>
    </style:style>
    <style:style style:name="P3" style:family="paragraph" style:parent-style-name="Title">
      <style:text-properties officeooo:rsid="001d7ff3" officeooo:paragraph-rsid="001d7ff3"/>
    </style:style>
    <style:style style:name="P4" style:family="paragraph" style:parent-style-name="Heading_20_1">
      <style:text-properties officeooo:rsid="001d7ff3" officeooo:paragraph-rsid="001d7ff3"/>
    </style:style>
    <style:style style:name="P5" style:family="paragraph" style:parent-style-name="Text_20_body">
      <style:text-properties officeooo:rsid="001d7ff3" officeooo:paragraph-rsid="001f5b55"/>
    </style:style>
    <style:style style:name="P6" style:family="paragraph" style:parent-style-name="Text_20_body">
      <style:text-properties officeooo:rsid="001d7ff3" officeooo:paragraph-rsid="0020bbec"/>
    </style:style>
    <style:style style:name="P7" style:family="paragraph" style:parent-style-name="Text_20_body">
      <style:text-properties officeooo:paragraph-rsid="001ed41a"/>
    </style:style>
    <style:style style:name="P8" style:family="paragraph" style:parent-style-name="Text_20_body">
      <style:text-properties officeooo:rsid="00240c4b" officeooo:paragraph-rsid="00240c4b"/>
    </style:style>
    <style:style style:name="P9" style:family="paragraph" style:parent-style-name="Title">
      <style:paragraph-properties fo:break-before="page"/>
      <style:text-properties officeooo:rsid="00228f62" officeooo:paragraph-rsid="00228f62"/>
    </style:style>
    <style:style style:name="T1" style:family="text">
      <style:text-properties officeooo:rsid="001d7ff3"/>
    </style:style>
    <style:style style:name="T2" style:family="text">
      <style:text-properties officeooo:rsid="001f2692"/>
    </style:style>
    <style:style style:name="T3" style:family="text">
      <style:text-properties officeooo:rsid="001f5b55"/>
    </style:style>
    <style:style style:name="T4" style:family="text">
      <style:text-properties officeooo:rsid="0020bb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llustrations</text:p>
      <text:h text:style-name="P4" text:outline-level="1">Pauline</text:h>
      <text:p text:style-name="P1">23 ans. 1 mètre 70. 60 Kg. Utilise parfois une canne pliable pour se déplacer.</text:p>
      <text:p text:style-name="P1">Héroïne de l’histoire.</text:p>
      <text:h text:style-name="Heading_20_2" text:outline-level="2">Habits :</text:h>
      <text:p text:style-name="P1"><text:tab/>– Treillis bon marché</text:p>
      <text:p text:style-name="P5"><text:tab/>– Veste en jeans qui filoche au niveau des manches, des poignets</text:p>
      <text:p text:style-name="P6"><text:tab/>– <text:span text:style-name="T4">Casquette kaki</text:span></text:p>
      <text:p text:style-name="P2"><text:span text:style-name="T1"><text:tab/>– </text:span><text:span text:style-name="T3">Grand sac à dos pour transporter ses affaires personnelles (médicaments, canne pliable, vêtements, etc.)</text:span></text:p>
      <text:h text:style-name="Heading_20_2" text:outline-level="2">Physique :</text:h>
      <text:p text:style-name="P1"><text:tab/>– Strabisme divergent de l’œil gauche (sera dévoilé plus tard dans l’histoire, mais quelques indices sont déjà présents dans le corpus), fuit le regard des gens, ne regarde jamais en face</text:p>
      <text:p text:style-name="P1"><text:tab/>– Cheveux longs (pas de style défini pour l’instant cependant…)</text:p>
      <text:p text:style-name="P1"><text:tab/>– Jambe gauche en métal (prothèse), non encore dévoilé dans l’intrigue</text:p>
      <text:p text:style-name="P1"><text:tab/>– Prothèse de colonne vertébrale, donc cicatrices imposantes dans le dos, non encore dévoilé dans l’intrigue</text:p>
      <text:p text:style-name="P1"/>
      <text:h text:style-name="P4" text:outline-level="1">Alyx</text:h>
      <text:p text:style-name="P1">25 ans. 1 mètre 57. 95 Kg. Se déplace majoritairement en fauteuil roulant.</text:p>
      <text:h text:style-name="Heading_20_2" text:outline-level="2">Habits :</text:h>
      <text:h text:style-name="Heading_20_2" text:outline-level="2">Physique :</text:h>
      <text:p text:style-name="P7"><text:tab/><text:span text:style-name="T1">– </text:span>A la jambe gauche semi-paralysée et endolorie par paresthési<text:span text:style-name="T2">e</text:span>.</text:p>
      <text:p text:style-name="P9">Première de couverture</text:p>
      <text:p text:style-name="P8">Personnage représenté : Pauli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4pt" fo:font-weight="normal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20:55:38.842000000</meta:creation-date>
    <dc:date>2020-05-17T05:32:50.209000000</dc:date>
    <meta:editing-duration>P2DT8H35M14S</meta:editing-duration>
    <meta:editing-cycles>7</meta:editing-cycles>
    <meta:generator>LibreOffice/6.4.3.2$Windows_X86_64 LibreOffice_project/747b5d0ebf89f41c860ec2a39efd7cb15b54f2d8</meta:generator>
    <meta:document-statistic meta:table-count="0" meta:image-count="0" meta:object-count="0" meta:page-count="2" meta:paragraph-count="21" meta:word-count="152" meta:character-count="996" meta:non-whitespace-character-count="847"/>
  </office:meta>
</office:document-meta>
</file>