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42d26"/>
    </style:style>
    <style:style style:name="P5" style:family="paragraph" style:parent-style-name="Text_20_body">
      <style:text-properties officeooo:rsid="00366bda" officeooo:paragraph-rsid="00366bda"/>
    </style:style>
    <style:style style:name="P6" style:family="paragraph" style:parent-style-name="Text_20_body">
      <style:text-properties officeooo:rsid="0036c2a9" officeooo:paragraph-rsid="0036c2a9"/>
    </style:style>
    <style:style style:name="P7" style:family="paragraph" style:parent-style-name="Text_20_body">
      <style:text-properties officeooo:rsid="003800c2" officeooo:paragraph-rsid="003800c2"/>
    </style:style>
    <style:style style:name="P8" style:family="paragraph" style:parent-style-name="Text_20_body">
      <style:text-properties officeooo:rsid="00388c10" officeooo:paragraph-rsid="00388c10"/>
    </style:style>
    <style:style style:name="P9" style:family="paragraph" style:parent-style-name="Footnote">
      <style:text-properties officeooo:rsid="002e89b9" officeooo:paragraph-rsid="002e89b9"/>
    </style:style>
    <style:style style:name="P10" style:family="paragraph" style:parent-style-name="Heading_20_1">
      <style:text-properties officeooo:rsid="002a854f" officeooo:paragraph-rsid="002a854f"/>
    </style:style>
    <style:style style:name="P11" style:family="paragraph" style:parent-style-name="Footnote">
      <style:text-properties officeooo:rsid="00418b9b" officeooo:paragraph-rsid="00418b9b"/>
    </style:style>
    <style:style style:name="P12" style:family="paragraph" style:parent-style-name="Heading_20_2">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2e89b9"/>
    </style:style>
    <style:style style:name="T7" style:family="text">
      <style:text-properties officeooo:rsid="003248d6"/>
    </style:style>
    <style:style style:name="T8" style:family="text">
      <style:text-properties officeooo:rsid="00324d48"/>
    </style:style>
    <style:style style:name="T9" style:family="text">
      <style:text-properties officeooo:rsid="0034c500"/>
    </style:style>
    <style:style style:name="T10" style:family="text">
      <style:text-properties officeooo:rsid="0036c2a9"/>
    </style:style>
    <style:style style:name="T11" style:family="text">
      <style:text-properties officeooo:rsid="0036e77b"/>
    </style:style>
    <style:style style:name="T12" style:family="text">
      <style:text-properties officeooo:rsid="0037480c"/>
    </style:style>
    <style:style style:name="T13" style:family="text">
      <style:text-properties officeooo:rsid="0037baab"/>
    </style:style>
    <style:style style:name="T14" style:family="text">
      <style:text-properties officeooo:rsid="00385992"/>
    </style:style>
    <style:style style:name="T15" style:family="text">
      <style:text-properties officeooo:rsid="003bb8e2"/>
    </style:style>
    <style:style style:name="T16" style:family="text">
      <style:text-properties officeooo:rsid="00418b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Bouquin</text:h>
      <text:h text:style-name="P12"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5">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9">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9">« ¤ » est le symbole international de la monnaie.</text:p></text:note-body></text:note> sur le comptoir.</text:p>
      <text:p text:style-name="P3">– Voilà vos 4 Gon pour le café.</text:p>
      <text:p text:style-name="P3">– Merci, au revoir.</text:p>
      <text:h text:style-name="P12" text:outline-level="2">2</text:h>
      <text:p text:style-name="P4">J’ai oublié de lui demander <text:span text:style-name="T7">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text:span text:style-name="T6"> </text:span>–<text:span text:style-name="T6"> puisque je me rappelle que c’est sur le Quai Poey</text:span>. Enfin, pas <text:span text:style-name="T8">tellement</text:span> au hasard puisque je n’avais pas vu de rivière sur mon trajet jusqu’ici, donc je vais machinalement dans le sens opposé. <text:span text:style-name="T10">Ce n’est pas forcément le mieux, mais je pense que marcher un peu me fera du bien.</text:span></text:p>
      <text:p text:style-name="P5">Le ciel est encore nuageux, mais j’y vois mieux. La plupart des bâtiments ont l’air d’être en vielles pierres. Ça doit être beau l’été avec un grand soleil !</text:p>
      <text:p text:style-name="P6">Je passe <text:span text:style-name="T13">au milieu d’</text:span>une grande place où se situe une énorme fontaine <text:span text:style-name="T12">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13">r</text:span>ie, ça serait rigolo. La seule fois où j’en ai entendu c’était <text:span text:style-name="T11">dans un grand</text:span> marché quand j’étais gosse ; c’est tellement loin<text:span text:style-name="T11">…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7">J’arrive sur une avenue, je manque de trébucher sur les dizaines voire centaines de marrons tombés au sol ici… C’est vrai que c’est <text:soft-page-break/>l’automne, la saison des pièges. Les marrons sont une chose, mais les <text:s/>plaques de feuilles <text:span text:style-name="T14">mortes</text:span> humides c’est pire. <text:span text:style-name="T14">J’ai toujours eu la poisse, faut rester alerte dans ce genre de cas.</text:span></text:p>
      <text:p text:style-name="P8">J’observe un peu les boutiques. Un libraire, un opticien et un épicier. Tout ce qu’il faut pour moi ! Beaucoup de commerçants ont dû faire faillite, à en croire la multitude de vitrines peintes au blanc de Meudon<text:note text:id="ftn0" text:note-class="footnote"><text:note-citation>2</text:note-citation><text:note-body><text:p text:style-name="P11">Peinture à base de poudre de craie, communément utilisée pour peindre les vitrines des boutiques en rénovation ou ayant fait faillite dans le but de bloquer la vue à l’intérieur des bâtiments.</text:p></text:note-body></text:note>… Une triste époque pour tout le monde, faut d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2T01:55:20.335000000</dc:date>
    <meta:editing-duration>P1DT1H29M46S</meta:editing-duration>
    <meta:editing-cycles>35</meta:editing-cycles>
    <meta:generator>LibreOffice/6.2.8.2$Windows_X86_64 LibreOffice_project/f82ddfca21ebc1e222a662a32b25c0c9d20169ee</meta:generator>
    <meta:initial-creator>Émelyne Martineau</meta:initial-creator>
    <meta:document-statistic meta:table-count="0" meta:image-count="0" meta:object-count="0" meta:page-count="5" meta:paragraph-count="28" meta:word-count="869" meta:character-count="4895" meta:non-whitespace-character-count="4043"/>
  </office:meta>
</office:document-meta>
</file>