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paragraph-rsid="0028f980"/>
    </style:style>
    <style:style style:name="P2" style:family="paragraph" style:parent-style-name="Text_20_body">
      <style:text-properties officeooo:rsid="002e544e" officeooo:paragraph-rsid="002e544e"/>
    </style:style>
    <style:style style:name="P3" style:family="paragraph" style:parent-style-name="Text_20_body">
      <style:text-properties officeooo:rsid="002e89b9" officeooo:paragraph-rsid="002e89b9"/>
    </style:style>
    <style:style style:name="P4" style:family="paragraph" style:parent-style-name="Text_20_body">
      <style:text-properties officeooo:rsid="00301970" officeooo:paragraph-rsid="00342d26"/>
    </style:style>
    <style:style style:name="P5" style:family="paragraph" style:parent-style-name="Text_20_body">
      <style:text-properties officeooo:rsid="00366bda" officeooo:paragraph-rsid="00366bda"/>
    </style:style>
    <style:style style:name="P6" style:family="paragraph" style:parent-style-name="Text_20_body">
      <style:text-properties officeooo:rsid="0036c2a9" officeooo:paragraph-rsid="0036c2a9"/>
    </style:style>
    <style:style style:name="P7" style:family="paragraph" style:parent-style-name="Text_20_body">
      <style:text-properties officeooo:rsid="003800c2" officeooo:paragraph-rsid="003800c2"/>
    </style:style>
    <style:style style:name="P8" style:family="paragraph" style:parent-style-name="Text_20_body">
      <style:text-properties officeooo:rsid="00388c10" officeooo:paragraph-rsid="00388c10"/>
    </style:style>
    <style:style style:name="P9" style:family="paragraph" style:parent-style-name="Footnote">
      <style:text-properties officeooo:rsid="002e89b9" officeooo:paragraph-rsid="002e89b9"/>
    </style:style>
    <style:style style:name="P10" style:family="paragraph" style:parent-style-name="Heading_20_1">
      <style:text-properties officeooo:rsid="002a854f" officeooo:paragraph-rsid="002a854f"/>
    </style:style>
    <style:style style:name="P11" style:family="paragraph" style:parent-style-name="Heading_20_2">
      <style:paragraph-properties fo:break-before="page"/>
    </style:style>
    <style:style style:name="T1" style:family="text">
      <style:text-properties officeooo:rsid="001edcb9"/>
    </style:style>
    <style:style style:name="T2" style:family="text">
      <style:text-properties officeooo:rsid="00206a1b"/>
    </style:style>
    <style:style style:name="T3" style:family="text">
      <style:text-properties officeooo:rsid="00271f38"/>
    </style:style>
    <style:style style:name="T4" style:family="text">
      <style:text-properties officeooo:rsid="002ba935"/>
    </style:style>
    <style:style style:name="T5" style:family="text">
      <style:text-properties officeooo:rsid="002ce619"/>
    </style:style>
    <style:style style:name="T6" style:family="text">
      <style:text-properties officeooo:rsid="002e89b9"/>
    </style:style>
    <style:style style:name="T7" style:family="text">
      <style:text-properties officeooo:rsid="003248d6"/>
    </style:style>
    <style:style style:name="T8" style:family="text">
      <style:text-properties officeooo:rsid="00324d48"/>
    </style:style>
    <style:style style:name="T9" style:family="text">
      <style:text-properties officeooo:rsid="0034c500"/>
    </style:style>
    <style:style style:name="T10" style:family="text">
      <style:text-properties officeooo:rsid="0036c2a9"/>
    </style:style>
    <style:style style:name="T11" style:family="text">
      <style:text-properties officeooo:rsid="0036e77b"/>
    </style:style>
    <style:style style:name="T12" style:family="text">
      <style:text-properties officeooo:rsid="0037480c"/>
    </style:style>
    <style:style style:name="T13" style:family="text">
      <style:text-properties officeooo:rsid="0037baab"/>
    </style:style>
    <style:style style:name="T14" style:family="text">
      <style:text-properties officeooo:rsid="00385992"/>
    </style:style>
    <style:style style:name="T15" style:family="text">
      <style:text-properties officeooo:rsid="003bb8e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1">Bouquin</text:h>
      <text:h text:style-name="P11" text:outline-level="2">1</text:h>
      <text:p text:style-name="P1">– C’est moi que vous regardez ?</text:p>
      <text:p text:style-name="P1">– … <text:span text:style-name="T1">Vous me le faites mon café ?</text:span></text:p>
      <text:p text:style-name="P1">– Ouais-ouais.</text:p>
      <text:p text:style-name="Text_20_body">« Il pleut, c’est le seul endroit ouvert à l’horizon et ce serveur semble être la personne la plus courtoise avec laquelle j’ai discuté depuis des semaines » me dis-je intérieurement, acerbe.</text:p>
      <text:p text:style-name="Text_20_body">Je me dirige vers une chaise, le plus loin possible de la porte d’entrée et de la vitrine. Pas envie d’être vue. <text:span text:style-name="T5">Faut dire que les hu­mains d’ici n’ont pas l’habitude des gens comme moi… Ou alors ils sont cruels volontairement, je ne sais pas.</text:span></text:p>
      <text:p text:style-name="Text_20_body"><text:span text:style-name="T4">M</text:span>on esprit <text:span text:style-name="T4">me happe</text:span>, <text:span text:style-name="T4">je</text:span> pense à mon interminable <text:span text:style-name="T15">voyage</text:span>, à ma solitude. J’ai moins mal depuis l’opération mais les jours de pluie je me sens toujours bizarre, comme si mon dos était grippé, moins souple. Ce serait probablement mieux si je pouvais en parler au chi­rurgien, mais j’ai choisi de partir, quoi qu’il en coûte.</text:p>
      <text:p text:style-name="P1">– Vous comptez rester longtemps ? me demande soudainement le serveur, un peu crispé.</text:p>
      <text:p text:style-name="P1">– Pas tant, dès que la pluie sera calmée j’irai chercher un hôtel. Vous pouvez m’en conseiller un ?</text:p>
      <text:p text:style-name="Text_20_body">On ne sait jamais…</text:p>
      <text:p text:style-name="P1">– Ouais, y’en a un en périphérie de la ville. Quai Poey. Le long de la rivière.</text:p>
      <text:p text:style-name="P1">– Merci bien.</text:p>
      <text:p text:style-name="Text_20_body">C’est très surprenant qu’il m’aide alors qu’il semblait dégoutté tout à l’heure. Au moins j’ai une piste pour pas me retrouver à la rue, <text:span text:style-name="T2">au pire j’ai le temps de me retourner il n’est que 15 heures</text:span>.</text:p>
      <text:p text:style-name="Text_20_body"><text:soft-page-break/>En buvant mon café tiédasse <text:span text:style-name="T3">la solitude m’emplit d’un coup ; comme j’aimerais ne plus être seule, avoir des gens sur qui compter, être aimée. Ce genre de pensées surgissent régulièrement depuis quelque temps ; sûrement des alertes de mon subconscient pour m’avertir que je vais bientôt craquer si rien ne change. Mais ai-je vraiment le choix ? Je ne peux pas décemment aller vers quelqu’un et lui demander d’être mon ami… Les relations sociales ne fonc­tionnent pas comme ça et j’en sais quelque chose.</text:span></text:p>
      <text:p text:style-name="P2">Ne me reste en bouche que l’amertume de la vie, mêlée à celle du café. J’aurais dû prendre un jus de fruit ou un chocolat chaud bien sucré. Mon café ét<text:span text:style-name="T9">ait</text:span> définitivement fini. Mais pas cette journée.</text:p>
      <text:p text:style-name="P2">Je relève doucement la tête pour trouver ce maudit serveur du re­gard. Forcément, il est derrière son comptoir à se morfondre, il n’a probablement eu que moi comme cliente cet après-midi. Cette ville ne semble pas très active, en tout cas à cette heure-là. La pluie a ces­sé, je vais pouvoir en savoir plus sur cet hôtel « près de la rivière ».</text:p>
      <text:p text:style-name="P3">En partant je dépose 4¤<text:note text:id="ftn1" text:note-class="footnote"><text:note-citation>1</text:note-citation><text:note-body><text:p text:style-name="P9">« ¤ » est le symbole international de la monnaie.</text:p></text:note-body></text:note> sur le comptoir.</text:p>
      <text:p text:style-name="P3">– Voilà vos 4 Gon pour le café.</text:p>
      <text:p text:style-name="P3">– Merci, au revoir.</text:p>
      <text:h text:style-name="P11" text:outline-level="2">2</text:h>
      <text:p text:style-name="P4">J’ai oublié de lui demander <text:span text:style-name="T7">où se trouve</text:span> l’hôtel, forcément… Pas vraiment envie d’y retourner, je préfère éviter de parler aux gens, dans la mesure du possible. Surtout que le visage de dégoût qu’il avait lorsque j’étais entrée dans cette boutique me revient en tête. Je prends donc une direction au hasard, espérant trouver une carte de la ville sur un des rares arrêts de bus<text:span text:style-name="T6"> </text:span>–<text:span text:style-name="T6"> puisque je me rappelle que c’est sur le Quai Poey</text:span>. Enfin, pas <text:span text:style-name="T8">tellement</text:span> au hasard puisque je n’avais pas vu de rivière sur mon trajet jusqu’ici, donc je vais machinalement dans le sens opposé. <text:span text:style-name="T10">Ce n’est pas forcément le mieux, mais je pense que marcher un peu me fera du bien.</text:span></text:p>
      <text:p text:style-name="P5">Le ciel est encore nuageux, mais j’y vois mieux. La plupart des bâtiments ont l’air d’être en vielles pierres. Ça doit être beau l’été avec un grand soleil !</text:p>
      <text:p text:style-name="P6">Je passe <text:span text:style-name="T13">au milieu d’</text:span>une grande place où se situe une énorme fontaine <text:span text:style-name="T12">monolithique</text:span> ainsi qu’un kiosque joliment décoré avec du carrelage vert et jaune. Je trouve qu’il se prêterait particulièrement à la musique de rue, j’aimerais beaucoup écouter un accordéoniste jouer ici. Même si je n’y connais définitivement rien aux accordéons j’imagine que ça donnerait une belle acoustique ! Ou sinon de l’orgue de barba<text:span text:style-name="T13">r</text:span>ie, ça serait rigolo. La seule fois où j’en ai entendu c’était <text:span text:style-name="T11">dans un grand</text:span> marché quand j’étais gosse ; c’est tellement loin<text:span text:style-name="T11">… Je pense que je reviendrai ici plus tard, au moins pour rêvasser sur un banc et observer les pigeons, si j’ai de la chance. Pour l’instant je dois trouver cette rivière, qui ne doit pas être loin comme les bourgs sont souvent placés sur des cours d’eau.</text:span></text:p>
      <text:p text:style-name="P7">J’arrive sur une avenue, je manque de trébucher sur les dizaines voire centaines de marrons tombés au sol ici… C’est vrai que c’est <text:soft-page-break/>l’automne, la saison des pièges. Les marrons sont une chose, mais les <text:s/>plaques de feuilles <text:span text:style-name="T14">mortes</text:span> humides c’est pire. <text:span text:style-name="T14">J’ai toujours eu la poisse, faut rester alerte dans ce genre de cas.</text:span></text:p>
      <text:p text:style-name="P8">J’observe un peu les boutiques. Un libraire, un opticien et un épicier. Tout ce qu’il faut pour moi ! Beaucoup de commerçants ont dû faire faillite, à en croire la multitude de vitrines peintes au blanc de Meudon… Une triste époque pour tout le monde, faut d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line-height="115%" fo:text-align="justify" style:justify-single-word="false" fo:text-indent="0.499cm" style:auto-text-indent="false"/>
      <style:text-properties fo:font-size="11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text-align="center" style:justify-single-word="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1.499cm" fo:margin-bottom="0.801cm" loext:contextual-spacing="false" fo:text-align="center" style:justify-single-word="false" style:page-number="auto">
        <style:tab-stops/>
        <style:drop-cap/>
      </style:paragraph-properties>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9T22:16:59.225000000</meta:creation-date>
    <dc:date>2019-11-11T23:02:56.796000000</dc:date>
    <meta:editing-duration>PT22H37M23S</meta:editing-duration>
    <meta:editing-cycles>34</meta:editing-cycles>
    <meta:generator>LibreOffice/6.2.8.2$Windows_X86_64 LibreOffice_project/f82ddfca21ebc1e222a662a32b25c0c9d20169ee</meta:generator>
    <meta:initial-creator>Émelyne Martineau</meta:initial-creator>
    <meta:document-statistic meta:table-count="0" meta:image-count="0" meta:object-count="0" meta:page-count="5" meta:paragraph-count="27" meta:word-count="837" meta:character-count="4702" meta:non-whitespace-character-count="3881"/>
  </office:meta>
</office:document-meta>
</file>