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baa03" officeooo:paragraph-rsid="001baa03"/>
    </style:style>
    <style:style style:name="P2" style:family="paragraph" style:parent-style-name="Standard">
      <style:text-properties officeooo:rsid="001cd336" officeooo:paragraph-rsid="001cd336"/>
    </style:style>
    <style:style style:name="P3" style:family="paragraph" style:parent-style-name="Standard">
      <style:text-properties officeooo:rsid="001edcb9" officeooo:paragraph-rsid="001edcb9"/>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style:text-properties officeooo:rsid="001baa03" officeooo:paragraph-rsid="001baa03"/>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officeooo:rsid="001edcb9" officeooo:paragraph-rsid="001f4946"/>
    </style:style>
    <style:style style:name="P8" style:family="paragraph" style:parent-style-name="Text_20_body">
      <style:paragraph-properties fo:margin-top="0cm" fo:margin-bottom="0cm" loext:contextual-spacing="false"/>
      <style:text-properties officeooo:rsid="001f4946" officeooo:paragraph-rsid="001f4946"/>
    </style:style>
    <style:style style:name="P9" style:family="paragraph" style:parent-style-name="Text_20_body">
      <style:paragraph-properties fo:margin-top="0cm" fo:margin-bottom="0cm" loext:contextual-spacing="false"/>
      <style:text-properties officeooo:paragraph-rsid="001f4946"/>
    </style:style>
    <style:style style:name="P10" style:family="paragraph" style:parent-style-name="Text_20_body">
      <style:paragraph-properties fo:margin-top="0cm" fo:margin-bottom="0cm" loext:contextual-spacing="false"/>
      <style:text-properties fo:font-weight="normal" officeooo:paragraph-rsid="001ff6ea" style:font-weight-asian="normal" style:font-weight-complex="normal"/>
    </style:style>
    <style:style style:name="P11" style:family="paragraph" style:parent-style-name="Text_20_body">
      <style:paragraph-properties fo:margin-top="0cm" fo:margin-bottom="0cm" loext:contextual-spacing="false"/>
      <style:text-properties fo:font-weight="normal" officeooo:rsid="001ff6ea" officeooo:paragraph-rsid="001ff6ea" style:font-weight-asian="normal" style:font-weight-complex="normal"/>
    </style:style>
    <style:style style:name="T1" style:family="text">
      <style:text-properties officeooo:rsid="001baa03"/>
    </style:style>
    <style:style style:name="T2" style:family="text">
      <style:text-properties officeooo:rsid="001cd336"/>
    </style:style>
    <style:style style:name="T3" style:family="text">
      <style:text-properties officeooo:rsid="001ea09c"/>
    </style:style>
    <style:style style:name="T4" style:family="text">
      <style:text-properties officeooo:rsid="001edcb9"/>
    </style:style>
    <style:style style:name="T5" style:family="text">
      <style:text-properties officeooo:rsid="001f4946"/>
    </style:style>
    <style:style style:name="T6" style:family="text">
      <style:text-properties fo:font-weight="normal" style:font-weight-asian="normal" style:font-weight-complex="normal"/>
    </style:style>
    <style:style style:name="T7" style:family="text">
      <style:text-properties officeooo:rsid="00206a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 C’est moi que vous regardez ?</text:span></text:p>
      <text:p text:style-name="P4"><text:span text:style-name="T1">— </text:span>… <text:span text:style-name="T4">Vous me le faites mon café ?</text:span></text:p>
      <text:p text:style-name="P5">— Ouais-ouais.</text:p>
      <text:p text:style-name="P1">« Il pleut, c’est le seul endroit ouvert à l’horizon et ce serveur semble être la personne la plus courtoise avec laquelle j’ai discuté depuis des semaines » <text:span text:style-name="T2">me dis</text:span>-je <text:span text:style-name="T2">intérieurement</text:span>, acerbe.</text:p>
      <text:p text:style-name="P2">Je me dirige vers une chaise, le plus loin possible de la porte d’entrée et de la vitrine. Pas envie d’être vue. <text:span text:style-name="T3">Il faut dire que les gens d’ici n’ont pas l’habitude des gens comme moi… Ou alors ils sont juste méchants volontairement, je ne sais pas.</text:span></text:p>
      <text:p text:style-name="P3">Je me perds dans m<text:span text:style-name="T5">on esprit</text:span>, <text:span text:style-name="T5">à penser à mon voyage interminable, à ma solitude. J’ai moins mal depuis l’opération, mais les jours de pluie je me sens toujours bizarre, comme si mon dos était grippé, moins souple. Ce serait probablement mieux si je pouvais en parler au chirurgien, mais j’ai choisi de partir, quoi qu’il en coûte.</text:span></text:p>
      <text:p text:style-name="P7"><text:span text:style-name="T1">— Vous comptez rester longtemps ? me demande soudainement le serveur, un peu crispé.</text:span></text:p>
      <text:p text:style-name="P7"><text:span text:style-name="T1">— Pas tant, dès que la pluie sera calmée j’irai chercher un hôtel. Vous pouvez m’en conseiller un ?</text:span></text:p>
      <text:p text:style-name="P8">On ne sait jamais…</text:p>
      <text:p text:style-name="P9"><text:span text:style-name="T1">— Ouais, y’en a un en périphérie de la ville. Quai Poey. Le long de la rivière.</text:span></text:p>
      <text:p text:style-name="P10"><text:span text:style-name="T1">— Merci bien.</text:span></text:p>
      <text:p text:style-name="P11">C’est très surprenant qu’il m’aide, alors qu’il semblait dégoutté tout à l’heure. Au moins j’ai une piste pour pas me retrouver à la rue, <text:span text:style-name="T7">au pire j’ai le temps de me retourner il n’est que 15 heures</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22:16:59.225000000</meta:creation-date>
    <dc:date>2019-11-09T23:52:51.219000000</dc:date>
    <meta:editing-duration>PT1M59S</meta:editing-duration>
    <meta:editing-cycles>1</meta:editing-cycles>
    <meta:generator>LibreOffice/6.2.7.1$Windows_X86_64 LibreOffice_project/23edc44b61b830b7d749943e020e96f5a7df63bf</meta:generator>
    <meta:document-statistic meta:table-count="0" meta:image-count="0" meta:object-count="0" meta:page-count="1" meta:paragraph-count="12" meta:word-count="242" meta:character-count="1339" meta:non-whitespace-character-count="1102"/>
  </office:meta>
</office:document-meta>
</file>