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01970" officeooo:paragraph-rsid="00342d26"/>
    </style:style>
    <style:style style:name="P5" style:family="paragraph" style:parent-style-name="Text_20_body">
      <style:text-properties officeooo:rsid="003191e0" officeooo:paragraph-rsid="003191e0"/>
    </style:style>
    <style:style style:name="P6" style:family="paragraph" style:parent-style-name="Footnote">
      <style:text-properties officeooo:rsid="002e89b9" officeooo:paragraph-rsid="002e89b9"/>
    </style:style>
    <style:style style:name="P7" style:family="paragraph" style:parent-style-name="Heading_20_2">
      <style:paragraph-properties fo:break-before="page"/>
    </style:style>
    <style:style style:name="P8" style:family="paragraph" style:parent-style-name="Heading_20_1">
      <style:text-properties officeooo:rsid="002a854f" officeooo:paragraph-rsid="002a854f"/>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2e89b9"/>
    </style:style>
    <style:style style:name="T7" style:family="text">
      <style:text-properties officeooo:rsid="003248d6"/>
    </style:style>
    <style:style style:name="T8" style:family="text">
      <style:text-properties officeooo:rsid="00324d48"/>
    </style:style>
    <style:style style:name="T9" style:family="text">
      <style:text-properties officeooo:rsid="0034c5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Bouquin</text:h>
      <text:h text:style-name="P7"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juste méchants volontairement, je ne sais pas.</text:span></text:p>
      <text:p text:style-name="Text_20_body"><text:span text:style-name="T4">M</text:span>on esprit <text:span text:style-name="T4">me happe</text:span>, <text:span text:style-name="T4">je</text:span> pense à mon voyage interminable,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pouvoir compter sur des ami·e·s et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9">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1" text:note-class="footnote"><text:note-citation>1</text:note-citation><text:note-body><text:p text:style-name="P6">« ¤ » est le symbole international de la monnaie.</text:p></text:note-body></text:note> sur le comptoir.</text:p>
      <text:p text:style-name="P3">– Voilà vos 4 Gon pour le café.</text:p>
      <text:p text:style-name="P3">– Merci, au revoir.</text:p>
      <text:h text:style-name="P7" text:outline-level="2">2</text:h>
      <text:p text:style-name="P4">J’ai oublié de lui demander <text:span text:style-name="T7">où se trouve</text:span> l’hôtel, forcément… Pas vraiment envie d’y retourner, je préfère éviter de parler aux gens, dans la mesure du possible. Surtout que le visage de dégoût qu’il avait lorsque j’étais entrée dans cette boutique me revient en tête. Je prends donc une direction au hasard, espérant trouver une carte de la ville sur un des rares arrêts de bus<text:span text:style-name="T6"> </text:span>–<text:span text:style-name="T6"> puisque je me rappelle que c’est sur le Quai Poey</text:span>. Enfin, pas <text:span text:style-name="T8">tellement</text:span> au hasard puisque je n’avais pas vu de rivière sur mon trajet jusqu’ici, donc je vais machinalement dans le sens opposé.</text:p>
      <text:p text:style-name="P5">[description de la v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0T21:05:11.598000000</dc:date>
    <meta:editing-duration>PT19H42M46S</meta:editing-duration>
    <meta:editing-cycles>22</meta:editing-cycles>
    <meta:generator>LibreOffice/6.2.8.2$Windows_X86_64 LibreOffice_project/f82ddfca21ebc1e222a662a32b25c0c9d20169ee</meta:generator>
    <meta:initial-creator>Émelyne Martineau</meta:initial-creator>
    <meta:document-statistic meta:table-count="0" meta:image-count="0" meta:object-count="0" meta:page-count="4" meta:paragraph-count="24" meta:word-count="559" meta:character-count="3125" meta:non-whitespace-character-count="2580"/>
  </office:meta>
</office:document-meta>
</file>