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01970" officeooo:paragraph-rsid="00342d26"/>
    </style:style>
    <style:style style:name="P5" style:family="paragraph" style:parent-style-name="Footnote">
      <style:text-properties officeooo:rsid="002e89b9" officeooo:paragraph-rsid="002e89b9"/>
    </style:style>
    <style:style style:name="P6" style:family="paragraph" style:parent-style-name="Heading_20_2">
      <style:paragraph-properties fo:break-before="page"/>
    </style:style>
    <style:style style:name="P7" style:family="paragraph" style:parent-style-name="Heading_20_1">
      <style:text-properties officeooo:rsid="002a854f" officeooo:paragraph-rsid="002a854f"/>
    </style:style>
    <style:style style:name="P8" style:family="paragraph" style:parent-style-name="Text_20_body">
      <style:text-properties officeooo:rsid="00366bda" officeooo:paragraph-rsid="00366bda"/>
    </style:style>
    <style:style style:name="P9" style:family="paragraph" style:parent-style-name="Text_20_body">
      <style:text-properties officeooo:rsid="0036c2a9" officeooo:paragraph-rsid="0036c2a9"/>
    </style:style>
    <style:style style:name="P10" style:family="paragraph" style:parent-style-name="Text_20_body">
      <style:text-properties officeooo:rsid="003800c2" officeooo:paragraph-rsid="003800c2"/>
    </style:style>
    <style:style style:name="P11" style:family="paragraph" style:parent-style-name="Text_20_body">
      <style:text-properties officeooo:rsid="00388c10" officeooo:paragraph-rsid="00388c10"/>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2e89b9"/>
    </style:style>
    <style:style style:name="T7" style:family="text">
      <style:text-properties officeooo:rsid="003248d6"/>
    </style:style>
    <style:style style:name="T8" style:family="text">
      <style:text-properties officeooo:rsid="00324d48"/>
    </style:style>
    <style:style style:name="T9" style:family="text">
      <style:text-properties officeooo:rsid="0034c500"/>
    </style:style>
    <style:style style:name="T10" style:family="text">
      <style:text-properties officeooo:rsid="0036c2a9"/>
    </style:style>
    <style:style style:name="T11" style:family="text">
      <style:text-properties officeooo:rsid="0036e77b"/>
    </style:style>
    <style:style style:name="T12" style:family="text">
      <style:text-properties officeooo:rsid="0037480c"/>
    </style:style>
    <style:style style:name="T13" style:family="text">
      <style:text-properties officeooo:rsid="0037baab"/>
    </style:style>
    <style:style style:name="T14" style:family="text">
      <style:text-properties officeooo:rsid="003859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Bouquin</text:h>
      <text:h text:style-name="P6"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juste méchants volontairement, je ne sais pas.</text:span></text:p>
      <text:p text:style-name="Text_20_body"><text:span text:style-name="T4">M</text:span>on esprit <text:span text:style-name="T4">me happe</text:span>, <text:span text:style-name="T4">je</text:span> pense à mon voyage interminable,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pouvoir compter sur des ami·e·s et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9">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5">« ¤ » est le symbole international de la monnaie.</text:p></text:note-body></text:note> sur le comptoir.</text:p>
      <text:p text:style-name="P3">– Voilà vos 4 Gon pour le café.</text:p>
      <text:p text:style-name="P3">– Merci, au revoir.</text:p>
      <text:h text:style-name="P6" text:outline-level="2">2</text:h>
      <text:p text:style-name="P4">J’ai oublié de lui demander <text:span text:style-name="T7">où se trouve</text:span> l’hôtel, forcément… Pas vraiment envie d’y retourner, je préfère éviter de parler aux gens, dans la mesure du possible. Surtout que le visage de dégoût qu’il avait lorsque j’étais entrée dans cette boutique me revient en tête. Je prends donc une direction au hasard, espérant trouver une carte de la ville sur un des rares arrêts de bus<text:span text:style-name="T6"> </text:span>–<text:span text:style-name="T6"> puisque je me rappelle que c’est sur le Quai Poey</text:span>. Enfin, pas <text:span text:style-name="T8">tellement</text:span> au hasard puisque je n’avais pas vu de rivière sur mon trajet jusqu’ici, donc je vais machinalement dans le sens opposé. <text:span text:style-name="T10">Ce n’est pas forcément le mieux, mais je pense que marcher un peu me fera du bien.</text:span></text:p>
      <text:p text:style-name="P8">Le ciel est encore nuageux, mais j’y vois mieux. La plupart des bâtiments ont l’air d’être en vielles pierres. Ça doit être beau l’été avec un grand soleil !</text:p>
      <text:p text:style-name="P9">Je passe <text:span text:style-name="T13">au milieu d’</text:span>une grande place où se situe une énorme fontaine <text:span text:style-name="T12">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13">r</text:span>ie, ça serait rigolo. La seule fois où j’en ai entendu c’était <text:span text:style-name="T11">dans un grand</text:span> marché quand j’étais gosse ; c’est tellement loin<text:span text:style-name="T11">…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10">J’arrive sur une avenue, je manque de trébucher sur les dizaines voire centaines de marrons tombés au sol ici… C’est vrai que c’est <text:soft-page-break/>l’automne, la saison des pièges. Les marrons sont une chose, mais les <text:s/>plaques de feuilles <text:span text:style-name="T14">mortes</text:span> humides c’est pire. <text:span text:style-name="T14">J’ai toujours eu la poisse, faut rester alerte dans ce genre de cas.</text:span></text:p>
      <text:p text:style-name="P11">J’observe un peu les boutiques. Un libraire, un opticien et un épicier. Tout ce qu’il faut pour moi ! Beaucoup de commerçants ont dû faire faillite, à en croire la multitude de vitrines peintes au blanc de Meudon… Une triste époque pour tout le monde, faut d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0T22:44:46.876000000</dc:date>
    <meta:editing-duration>PT20H3M1S</meta:editing-duration>
    <meta:editing-cycles>28</meta:editing-cycles>
    <meta:generator>LibreOffice/6.2.8.2$Windows_X86_64 LibreOffice_project/f82ddfca21ebc1e222a662a32b25c0c9d20169ee</meta:generator>
    <meta:initial-creator>Émelyne Martineau</meta:initial-creator>
    <meta:document-statistic meta:table-count="0" meta:image-count="0" meta:object-count="0" meta:page-count="5" meta:paragraph-count="27" meta:word-count="838" meta:character-count="4713" meta:non-whitespace-character-count="3891"/>
  </office:meta>
</office:document-meta>
</file>