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 svg:font-family="B612" style:font-adornments="Gras" style:font-family-generic="swiss" style:font-pitch="variable"/>
    <style:font-face style:name="B612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3"/>
    </style:style>
    <style:style style:name="P3" style:family="paragraph" style:parent-style-name="Text_20_body">
      <style:text-properties style:font-name="B6123" officeooo:paragraph-rsid="0028f980"/>
    </style:style>
    <style:style style:name="P4" style:family="paragraph" style:parent-style-name="Text_20_body">
      <style:text-properties style:font-name="B6123" officeooo:rsid="002e544e" officeooo:paragraph-rsid="002e544e"/>
    </style:style>
    <style:style style:name="P5" style:family="paragraph" style:parent-style-name="Text_20_body">
      <style:text-properties style:font-name="B6123" officeooo:rsid="002e89b9" officeooo:paragraph-rsid="002e89b9"/>
    </style:style>
    <style:style style:name="P6" style:family="paragraph" style:parent-style-name="Text_20_body">
      <style:text-properties style:font-name="B6123" officeooo:rsid="0042fa38" officeooo:paragraph-rsid="0042fa38"/>
    </style:style>
    <style:style style:name="P7" style:family="paragraph" style:parent-style-name="Text_20_body">
      <style:text-properties style:font-name="B6123" officeooo:rsid="00366bda" officeooo:paragraph-rsid="00366bda"/>
    </style:style>
    <style:style style:name="P8" style:family="paragraph" style:parent-style-name="Text_20_body">
      <style:text-properties style:font-name="B6123" officeooo:rsid="0036c2a9" officeooo:paragraph-rsid="0036c2a9"/>
    </style:style>
    <style:style style:name="P9" style:family="paragraph" style:parent-style-name="Text_20_body">
      <style:text-properties style:font-name="B6123" officeooo:rsid="003800c2" officeooo:paragraph-rsid="003800c2"/>
    </style:style>
    <style:style style:name="P10" style:family="paragraph" style:parent-style-name="Text_20_body">
      <style:text-properties style:font-name="B6123" officeooo:rsid="00388c10" officeooo:paragraph-rsid="00388c10"/>
    </style:style>
    <style:style style:name="P11" style:family="paragraph" style:parent-style-name="Text_20_body">
      <style:text-properties style:font-name="B6123" officeooo:rsid="00453b3c" officeooo:paragraph-rsid="00453b3c"/>
    </style:style>
    <style:style style:name="P12" style:family="paragraph" style:parent-style-name="Text_20_body">
      <style:text-properties style:font-name="B6123" officeooo:rsid="00484eb1" officeooo:paragraph-rsid="00484eb1"/>
    </style:style>
    <style:style style:name="P13" style:family="paragraph" style:parent-style-name="Text_20_body">
      <style:text-properties style:font-name="B6123" officeooo:rsid="004bd7b0" officeooo:paragraph-rsid="004cede9"/>
    </style:style>
    <style:style style:name="P14" style:family="paragraph" style:parent-style-name="Text_20_body">
      <style:text-properties style:font-name="B6123" officeooo:rsid="004f4861" officeooo:paragraph-rsid="004f4861"/>
    </style:style>
    <style:style style:name="P15" style:family="paragraph" style:parent-style-name="Text_20_body">
      <style:text-properties style:font-name="B6123" officeooo:rsid="004f4861" officeooo:paragraph-rsid="004fb538"/>
    </style:style>
    <style:style style:name="P16" style:family="paragraph" style:parent-style-name="Text_20_body">
      <style:text-properties style:font-name="B6123" officeooo:rsid="004f4861" officeooo:paragraph-rsid="00513e04"/>
    </style:style>
    <style:style style:name="P17" style:family="paragraph" style:parent-style-name="Text_20_body">
      <style:text-properties style:font-name="B6123" officeooo:rsid="004f4861" officeooo:paragraph-rsid="00529727"/>
    </style:style>
    <style:style style:name="P18" style:family="paragraph" style:parent-style-name="Text_20_body">
      <style:text-properties style:font-name="B6123" officeooo:rsid="004f4861" officeooo:paragraph-rsid="0094d45e"/>
    </style:style>
    <style:style style:name="P19" style:family="paragraph" style:parent-style-name="Text_20_body">
      <style:text-properties style:font-name="B6123" officeooo:rsid="004f4861" officeooo:paragraph-rsid="006206f1"/>
    </style:style>
    <style:style style:name="P20" style:family="paragraph" style:parent-style-name="Text_20_body">
      <style:text-properties style:font-name="B6123" officeooo:rsid="004f4861" officeooo:paragraph-rsid="0068117e"/>
    </style:style>
    <style:style style:name="P21" style:family="paragraph" style:parent-style-name="Text_20_body">
      <style:text-properties style:font-name="B6123" officeooo:rsid="004f4861" officeooo:paragraph-rsid="0063c9e4"/>
    </style:style>
    <style:style style:name="P22" style:family="paragraph" style:parent-style-name="Text_20_body">
      <style:text-properties style:font-name="B6123" officeooo:rsid="004f4861" officeooo:paragraph-rsid="0065a69f"/>
    </style:style>
    <style:style style:name="P23" style:family="paragraph" style:parent-style-name="Text_20_body">
      <style:text-properties style:font-name="B6123" officeooo:rsid="00529727" officeooo:paragraph-rsid="00529727"/>
    </style:style>
    <style:style style:name="P24" style:family="paragraph" style:parent-style-name="Text_20_body">
      <style:text-properties style:font-name="B6123" officeooo:rsid="00543caf" officeooo:paragraph-rsid="00543caf"/>
    </style:style>
    <style:style style:name="P25" style:family="paragraph" style:parent-style-name="Text_20_body">
      <style:text-properties style:font-name="B6123" officeooo:rsid="00599fb4" officeooo:paragraph-rsid="00599fb4"/>
    </style:style>
    <style:style style:name="P26" style:family="paragraph" style:parent-style-name="Text_20_body">
      <style:text-properties style:font-name="B6123" officeooo:rsid="006206f1" officeooo:paragraph-rsid="006206f1"/>
    </style:style>
    <style:style style:name="P27" style:family="paragraph" style:parent-style-name="Text_20_body">
      <style:text-properties style:font-name="B6123" officeooo:rsid="0063c9e4" officeooo:paragraph-rsid="0063c9e4"/>
    </style:style>
    <style:style style:name="P28" style:family="paragraph" style:parent-style-name="Text_20_body">
      <style:text-properties style:font-name="B6123" officeooo:rsid="0065a69f" officeooo:paragraph-rsid="0065a69f"/>
    </style:style>
    <style:style style:name="P29" style:family="paragraph" style:parent-style-name="Text_20_body">
      <style:text-properties style:font-name="B6123" officeooo:rsid="006d78a8" officeooo:paragraph-rsid="006ef377"/>
    </style:style>
    <style:style style:name="P30" style:family="paragraph" style:parent-style-name="Text_20_body">
      <style:text-properties style:font-name="B6123" officeooo:rsid="00729129" officeooo:paragraph-rsid="0074eea1"/>
    </style:style>
    <style:style style:name="P31" style:family="paragraph" style:parent-style-name="Text_20_body">
      <style:text-properties style:font-name="B6123" officeooo:rsid="0073800b" officeooo:paragraph-rsid="0074eea1"/>
    </style:style>
    <style:style style:name="P32" style:family="paragraph" style:parent-style-name="Text_20_body">
      <style:text-properties style:font-name="B6123" officeooo:rsid="007a78a6" officeooo:paragraph-rsid="007a78a6"/>
    </style:style>
    <style:style style:name="P33" style:family="paragraph" style:parent-style-name="Text_20_body">
      <style:text-properties style:font-name="B6123" officeooo:rsid="00801e2e" officeooo:paragraph-rsid="00801e2e"/>
    </style:style>
    <style:style style:name="P34" style:family="paragraph" style:parent-style-name="Text_20_body">
      <style:text-properties style:font-name="B6123" officeooo:rsid="00835310" officeooo:paragraph-rsid="00835310"/>
    </style:style>
    <style:style style:name="P35" style:family="paragraph" style:parent-style-name="Text_20_body">
      <style:text-properties style:font-name="B6123" officeooo:rsid="008408a6" officeooo:paragraph-rsid="008408a6"/>
    </style:style>
    <style:style style:name="P36" style:family="paragraph" style:parent-style-name="Text_20_body">
      <style:text-properties style:font-name="B6123" officeooo:rsid="009ba981" officeooo:paragraph-rsid="009ba981"/>
    </style:style>
    <style:style style:name="P37" style:family="paragraph" style:parent-style-name="Text_20_body">
      <style:text-properties officeooo:paragraph-rsid="00835310"/>
    </style:style>
    <style:style style:name="P38" style:family="paragraph" style:parent-style-name="Text_20_body">
      <style:text-properties officeooo:paragraph-rsid="009cc82c"/>
    </style:style>
    <style:style style:name="P39" style:family="paragraph" style:parent-style-name="Text_20_body">
      <style:text-properties officeooo:paragraph-rsid="009d6416"/>
    </style:style>
    <style:style style:name="P40" style:family="paragraph" style:parent-style-name="Text_20_body">
      <style:text-properties officeooo:rsid="00a0d6b4" officeooo:paragraph-rsid="00a0d6b4"/>
    </style:style>
    <style:style style:name="P41" style:family="paragraph" style:parent-style-name="Text_20_body">
      <style:text-properties officeooo:paragraph-rsid="00a2ee55"/>
    </style:style>
    <style:style style:name="P42" style:family="paragraph" style:parent-style-name="Text_20_body">
      <style:text-properties officeooo:rsid="00a510c3" officeooo:paragraph-rsid="00a510c3"/>
    </style:style>
    <style:style style:name="P43" style:family="paragraph" style:parent-style-name="Text_20_body">
      <style:text-properties officeooo:paragraph-rsid="00a73dfe"/>
    </style:style>
    <style:style style:name="P44" style:family="paragraph" style:parent-style-name="Text_20_body">
      <style:text-properties officeooo:paragraph-rsid="00a8cb35"/>
    </style:style>
    <style:style style:name="P45" style:family="paragraph" style:parent-style-name="Text_20_body">
      <style:text-properties officeooo:rsid="00ab73ec" officeooo:paragraph-rsid="00ab73ec"/>
    </style:style>
    <style:style style:name="P46" style:family="paragraph" style:parent-style-name="Text_20_body">
      <style:text-properties officeooo:paragraph-rsid="00ab73ec"/>
    </style:style>
    <style:style style:name="P47" style:family="paragraph" style:parent-style-name="Text_20_body">
      <style:paragraph-properties fo:margin-left="0cm" fo:margin-right="0cm" fo:text-indent="0cm" style:auto-text-indent="false"/>
      <style:text-properties style:font-name="B6123" officeooo:rsid="00835310" officeooo:paragraph-rsid="00835310"/>
    </style:style>
    <style:style style:name="P48" style:family="paragraph" style:parent-style-name="Heading_20_1">
      <style:paragraph-properties fo:break-before="page"/>
    </style:style>
    <style:style style:name="P49" style:family="paragraph" style:parent-style-name="Text_20_body">
      <style:text-properties style:font-name="B6123" officeooo:rsid="00a73dfe" officeooo:paragraph-rsid="00a73dfe"/>
    </style:style>
    <style:style style:name="P50" style:family="paragraph" style:parent-style-name="Text_20_body">
      <style:text-properties style:font-name="B6123" fo:font-size="10pt" fo:font-style="normal" officeooo:rsid="00ad5832" officeooo:paragraph-rsid="00ab73ec" style:font-style-asian="normal" style:font-style-complex="normal"/>
    </style:style>
    <style:style style:name="P51" style:family="paragraph" style:parent-style-name="Text_20_body">
      <style:text-properties style:font-name="B6123" fo:font-size="10pt" fo:font-style="normal" officeooo:rsid="00add71d" officeooo:paragraph-rsid="00add71d" style:font-style-asian="normal" style:font-style-complex="normal"/>
    </style:style>
    <style:style style:name="P52" style:family="paragraph" style:parent-style-name="Text_20_body">
      <style:text-properties officeooo:paragraph-rsid="00add71d"/>
    </style:style>
    <style:style style:name="P53" style:family="paragraph" style:parent-style-name="Text_20_body">
      <style:text-properties officeooo:paragraph-rsid="00afb47b"/>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style:font-name="B6123"/>
    </style:style>
    <style:style style:name="T43" style:family="text">
      <style:text-properties style:font-name="B6123" officeooo:rsid="00835310"/>
    </style:style>
    <style:style style:name="T44" style:family="text">
      <style:text-properties style:font-name="B6123" officeooo:rsid="00838491"/>
    </style:style>
    <style:style style:name="T45" style:family="text">
      <style:text-properties style:font-name="B6123" fo:font-size="10pt"/>
    </style:style>
    <style:style style:name="T46" style:family="text">
      <style:text-properties style:font-name="B6123" fo:font-size="10pt" officeooo:rsid="009b2a7b"/>
    </style:style>
    <style:style style:name="T47" style:family="text">
      <style:text-properties style:font-name="B6123" fo:font-size="10pt" officeooo:rsid="009cc82c"/>
    </style:style>
    <style:style style:name="T48" style:family="text">
      <style:text-properties style:font-name="B6123" fo:font-size="10pt" officeooo:rsid="009d6416"/>
    </style:style>
    <style:style style:name="T49" style:family="text">
      <style:text-properties style:font-name="B6123" fo:font-size="10pt" officeooo:rsid="009f000a"/>
    </style:style>
    <style:style style:name="T50" style:family="text">
      <style:text-properties style:font-name="B6123" fo:font-size="10pt" officeooo:rsid="00a3e5c4"/>
    </style:style>
    <style:style style:name="T51" style:family="text">
      <style:text-properties style:font-name="B6123" fo:font-size="10pt" officeooo:rsid="00a5ae5c"/>
    </style:style>
    <style:style style:name="T52" style:family="text">
      <style:text-properties style:font-name="B6123" fo:font-size="10pt" officeooo:rsid="00a73dfe"/>
    </style:style>
    <style:style style:name="T53" style:family="text">
      <style:text-properties style:font-name="B6123" fo:font-size="10pt" officeooo:rsid="00a8cb35"/>
    </style:style>
    <style:style style:name="T54" style:family="text">
      <style:text-properties style:font-name="B6123" fo:font-size="10pt" officeooo:rsid="00aab9b9"/>
    </style:style>
    <style:style style:name="T55" style:family="text">
      <style:text-properties style:font-name="B6123" fo:font-size="10pt" officeooo:rsid="00ab73ec"/>
    </style:style>
    <style:style style:name="T56" style:family="text">
      <style:text-properties style:font-name="B6123" fo:font-size="10pt" fo:font-style="italic" style:font-style-asian="italic" style:font-style-complex="italic"/>
    </style:style>
    <style:style style:name="T57" style:family="text">
      <style:text-properties style:font-name="B6123" fo:font-size="10pt" fo:font-style="italic" officeooo:rsid="00ab73ec" style:font-style-asian="italic" style:font-style-complex="italic"/>
    </style:style>
    <style:style style:name="T58" style:family="text">
      <style:text-properties style:font-name="B6123" fo:font-size="10pt" fo:font-style="normal" style:font-style-asian="normal" style:font-style-complex="normal"/>
    </style:style>
    <style:style style:name="T59" style:family="text">
      <style:text-properties style:font-name="B6123" fo:font-size="10pt" fo:font-style="normal" officeooo:rsid="00ad5832" style:font-style-asian="normal" style:font-style-complex="normal"/>
    </style:style>
    <style:style style:name="T60" style:family="text">
      <style:text-properties style:font-name="B6123" fo:font-size="10pt" fo:font-style="normal" officeooo:rsid="00bbc9b8" style:font-style-asian="normal" style:font-style-complex="normal"/>
    </style:style>
    <style:style style:name="T61" style:family="text">
      <style:text-properties style:font-name="B6123" fo:font-size="10pt" fo:font-style="normal" officeooo:rsid="00ab73ec" style:font-style-asian="normal" style:font-style-complex="normal"/>
    </style:style>
    <style:style style:name="T62" style:family="text">
      <style:text-properties style:font-name="B6123" fo:font-size="10pt" fo:font-style="normal" officeooo:rsid="00add71d" style:font-style-asian="normal" style:font-style-complex="normal"/>
    </style:style>
    <style:style style:name="T63" style:family="text">
      <style:text-properties style:font-name="B6123" fo:font-size="10pt" officeooo:rsid="00bbaa34"/>
    </style:style>
    <style:style style:name="T64" style:family="text">
      <style:text-properties style:font-name="B6123" fo:font-size="10pt" officeooo:rsid="00bbc9b8"/>
    </style:style>
    <style:style style:name="T65" style:family="text">
      <style:text-properties style:font-name="B6123" fo:font-size="10pt" officeooo:rsid="00bfd7bb"/>
    </style:style>
    <style:style style:name="T66" style:family="text">
      <style:text-properties style:font-name="B6123" officeooo:rsid="009cc82c"/>
    </style:style>
    <style:style style:name="T67" style:family="text">
      <style:text-properties style:font-name="B6123" officeooo:rsid="009d6416"/>
    </style:style>
    <style:style style:name="T68" style:family="text">
      <style:text-properties style:font-name="B6123" officeooo:rsid="009f000a"/>
    </style:style>
    <style:style style:name="T69" style:family="text">
      <style:text-properties style:font-name="B6123" officeooo:rsid="00a0d6b4"/>
    </style:style>
    <style:style style:name="T70" style:family="text">
      <style:text-properties style:font-name="B6123" officeooo:rsid="00a1a659"/>
    </style:style>
    <style:style style:name="T71" style:family="text">
      <style:text-properties style:font-name="B6123" officeooo:rsid="00a3e5c4"/>
    </style:style>
    <style:style style:name="T72" style:family="text">
      <style:text-properties style:font-name="B6123" officeooo:rsid="00a2ee55"/>
    </style:style>
    <style:style style:name="T73" style:family="text">
      <style:text-properties style:font-name="B6123" officeooo:rsid="00a57186"/>
    </style:style>
    <style:style style:name="T74" style:family="text">
      <style:text-properties style:font-name="B6123" officeooo:rsid="00a73dfe"/>
    </style:style>
    <style:style style:name="T75" style:family="text">
      <style:text-properties style:font-name="B6123" officeooo:rsid="00bbaa34"/>
    </style:style>
    <style:style style:name="T76" style:family="text">
      <style:text-properties officeooo:rsid="00b6b0dd"/>
    </style:style>
    <style:style style:name="T77" style:family="text">
      <style:text-properties officeooo:rsid="00b7a4f1"/>
    </style:style>
    <style:style style:name="T78" style:family="text">
      <style:text-properties officeooo:rsid="00bbaa34"/>
    </style:style>
    <style:style style:name="T79" style:family="text">
      <style:text-properties officeooo:rsid="00bbc9b8"/>
    </style:style>
    <style:style style:name="T80" style:family="text">
      <style:text-properties officeooo:rsid="00c185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ouquin</text:p>
      <text:h text:style-name="P48"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6">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7">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48"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üe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48"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80">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37"><text:span text:style-name="T44">Si j’arrive à me réveiller à temps, pens</text:span><text:span text:style-name="T46">é</text:span><text:span text:style-name="T44">-je pour moi-même.</text:span></text:p>
      <text:p text:style-name="P34">— <text:span text:style-name="T37">Parfait ! Une chambre pour une personne c’est 75 gon, s’il vous plaît.</text:span></text:p>
      <text:p text:style-name="P47"/>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38"><text:span text:style-name="T66">La salle de bain est minimaliste : un évier et des WC. La douche est probablement sur le palier, on a omis ce détail à l’accueil, mais je m’en accommoderai </text:span><text:span text:style-name="T47">aisément</text:span><text:span text:style-name="T66">.</text:span></text:p>
      <text:p text:style-name="P39"><text:span text:style-name="T66">L</text:span><text:span text:style-name="T67">e papier peint est censé avoir des motifs </text:span><text:span text:style-name="T48">de jolies fleur</text:span><text:span text:style-name="T65">s</text:span><text:span text:style-name="T67"> ou de </text:span><text:span text:style-name="T51">plantes</text:span><text:span text:style-name="T67"> carnivores ? J’avoue </text:span><text:span text:style-name="T48">l’ignorer</text:span><text:span text:style-name="T67">… En tout cas il n’est plus tout jeune, jauni </text:span><text:span text:style-name="T68">qu’il est</text:span><text:span text:style-name="T67"> par le temps et par l</text:span><text:span text:style-name="T49">e</text:span><text:span text:style-name="T67"> </text:span><text:span text:style-name="T68">probable </text:span><text:span text:style-name="T67">tabac qui f</text:span><text:span text:style-name="T63">u</text:span><text:span text:style-name="T67">t consumé ici, lorsque c’était encore légal de fumer dans ce genre d’établissements. </text:span><text:span text:style-name="T69">Il n’en reste pas la moindre odeur.</text:span></text:p>
      <text:p text:style-name="P40"><text:span text:style-name="T67">L</text:span><text:span text:style-name="T42">e lit est propre – en tout cas d’apparence – et bien bordé. </text:span><text:span text:style-name="T70">Je m’allonge dessus, près du livre qui m’y attend puis réfléchis à la journée passée.</text:span></text:p>
      <text:p text:style-name="P41"><text:soft-page-break/><text:span text:style-name="T70">J’</text:span><text:span text:style-name="T72">ai beaucoup voyagé depuis mon départ de l’hôpital. Je ne pouvais décemment pas ravaler cette irrépressible envie de changer d’air, après des années enfermée dans la même chambre glauque. </text:span><text:span text:style-name="T71">Sitôt ma rééducation faite, j’ai déguerpi, libre et heureuse </text:span><text:span text:style-name="T50">de découvrir à nouveau le monde extérieur</text:span><text:span text:style-name="T71">.</text:span></text:p>
      <text:p text:style-name="P42"><text:span text:style-name="T71">L</text:span><text:span text:style-name="T42">e bus a été une des pires expériences, ça vibre, ça freine fort et c’est bruyant. Le mal de dos en résulta</text:span><text:span text:style-name="T73">n</text:span><text:span text:style-name="T42">t ne m’avait pas quittée durant des jours… J’avais dû faire avec mais c’était difficile, je restais alitée pour me soulager, sans grand succès.</text:span></text:p>
      <text:p text:style-name="P43"><text:span text:style-name="T74">Ressasser tout ça n’aidant pas le moral, je décide de me tourner sur le côté et de commencer ce livre, le premier que j’ai pu acheter depuis </text:span><text:span text:style-name="T52">un moment</text:span><text:span text:style-name="T74">.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49"/>
      <text:p text:style-name="P44"><text:span text:style-name="T53">Une lumière flamboyante </text:span><text:span text:style-name="T64">atteint</text:span><text:span text:style-name="T53"> mes yeux. Cette couleur </text:span><text:span text:style-name="T64">est</text:span><text:span text:style-name="T53"> la résultante de mes paupières fermées, traversées par un vif rayon du jour. </text:span><text:span text:style-name="T54">Scellés par quelques heures de sommeil, mes mirettes ont du mal à s’ouvrir.</text:span></text:p>
      <text:p text:style-name="P46"><text:span text:style-name="T54">J</text:span><text:span text:style-name="T55">e m’assieds sur le lit, puis tire mon sac à dos vers moi. J’en sors une petite boîte métallique. Une fois ouverte, celle-ci </text:span><text:span text:style-name="T64">révèle</text:span><text:span text:style-name="T55"> du matériel médical. J</text:span><text:span text:style-name="T64">e saisis</text:span><text:span text:style-name="T55"> une petite ampoule remplie d’un liquide translucide, une paire d’aiguilles et une seringue et les pose sur la table de nuit.</text:span></text:p>
      <text:p text:style-name="P52"><text:span text:style-name="T64">M</text:span><text:span text:style-name="T55">on pantalon </text:span><text:span text:style-name="T64">baissé</text:span><text:span text:style-name="T55">, je prends à nouveau l’ampoule dans mes mains et dans un </text:span><text:span text:style-name="T57">plip</text:span><text:span text:style-name="T61"> caractéristique elle </text:span><text:span text:style-name="T60">est</text:span><text:span text:style-name="T61"> désormais ouverte.</text:span></text:p>
      <text:p text:style-name="P45"><text:span text:style-name="T58">« </text:span><text:span text:style-name="T59">La grosse aiguille pour prendre le médicament, la petite pour l’injecter… »</text:span></text:p>
      <text:p text:style-name="P50"/>
      <text:p text:style-name="P52"><text:soft-page-break/><text:span text:style-name="T59">C’</text:span><text:span text:style-name="T60">est</text:span><text:span text:style-name="T62"> parti pour une nouvelle journée. Après avoir rangé mes affaires dans mon sac, je descends à l’accueil.</text:span></text:p>
      <text:p text:style-name="P51">— La nuit s’est passée convenablement ?</text:p>
      <text:p text:style-name="P51">— Oui, aucun souci. À bientôt.</text:p>
      <text:p text:style-name="P53"><text:span text:style-name="T62">— À bientô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 svg:font-family="B612" style:font-adornments="Gras" style:font-family-generic="swiss" style:font-pitch="variable"/>
    <style:font-face style:name="B612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style:font-name="B6121"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loext:contextual-spacing="false" fo:text-align="center" style:justify-single-word="false"/>
      <style:text-properties style:font-name="B612"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style:font-name="B6122"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9T22:16:59.225000000</meta:creation-date>
    <dc:date>2020-05-13T20:13:53.879000000</dc:date>
    <meta:editing-duration>P3DT14H49M41S</meta:editing-duration>
    <meta:editing-cycles>151</meta:editing-cycles>
    <meta:generator>LibreOffice/6.4.3.2$Windows_X86_64 LibreOffice_project/747b5d0ebf89f41c860ec2a39efd7cb15b54f2d8</meta:generator>
    <meta:initial-creator>Émelyne Martineau</meta:initial-creator>
    <meta:document-statistic meta:table-count="0" meta:image-count="0" meta:object-count="0" meta:page-count="13" meta:paragraph-count="92" meta:word-count="2912" meta:character-count="16701" meta:non-whitespace-character-count="13834"/>
  </office:meta>
</office:document-meta>
</file>